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in" fo:text-indent="0in">
        <style:tab-stops>
          <style:tab-stop style:type="center" style:position="5.2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position="super 64.8%" fo:font-size="18.5pt" style:font-size-asian="18.5pt"/>
    </style:style>
    <style:style style:name="P4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" style:parent-style-name="Normal" style:family="paragraph">
      <style:paragraph-properties fo:margin-bottom="0in" fo:line-height="120%" fo:margin-left="0.2083in" fo:text-indent="-0.0701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style:text-position="sub 63.6%"/>
    </style:style>
    <style:style style:name="T8" style:parent-style-name="DefaultParagraphFont" style:family="text">
      <style:text-properties style:font-name="Arial" style:font-name-asian="Arial" style:font-name-complex="Arial" style:text-position="sub 63.6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margin-left="0in" fo:text-indent="0in">
        <style:tab-stops>
          <style:tab-stop style:type="center" style:position="3.5173in"/>
          <style:tab-stop style:type="center" style:position="6.4798in"/>
        </style:tab-stops>
      </style:paragraph-properties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paragraph-properties fo:margin-left="0.0666in" fo:margin-right="0.7375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0.0666in">
        <style:tab-stops/>
      </style:paragraph-properties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P42" style:parent-style-name="Normal" style:family="paragraph">
      <style:paragraph-properties fo:margin-left="0.0666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size="10.5pt" style:font-size-asian="10.5pt"/>
    </style:style>
    <style:style style:name="P45" style:parent-style-name="Normal" style:family="paragraph">
      <style:paragraph-properties fo:margin-bottom="0.3951in" fo:margin-left="0.0666in">
        <style:tab-stops/>
      </style:paragraph-properties>
    </style:style>
    <style:style style:name="P46" style:parent-style-name="Normal" style:family="paragraph">
      <style:paragraph-properties fo:margin-left="0in" fo:text-indent="0in">
        <style:tab-stops>
          <style:tab-stop style:type="center" style:position="3.5166in"/>
          <style:tab-stop style:type="center" style:position="6.4611in"/>
        </style:tab-stops>
      </style:paragraph-properties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T49" style:parent-style-name="DefaultParagraphFont" style:family="text">
      <style:text-properties fo:font-size="28pt" style:font-size-asian="28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28pt" style:font-size-asian="28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28pt" style:font-size-asian="28pt"/>
    </style:style>
    <style:style style:name="T52" style:parent-style-name="DefaultParagraphFont" style:family="text">
      <style:text-properties fo:font-size="28pt" style:font-size-asian="28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28pt" style:font-size-asian="28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28pt" style:font-size-asian="28pt"/>
    </style:style>
    <style:style style:name="T55" style:parent-style-name="DefaultParagraphFont" style:family="text">
      <style:text-properties fo:font-size="28pt" style:font-size-asian="28pt"/>
    </style:style>
    <style:style style:name="P56" style:parent-style-name="Normal" style:family="paragraph">
      <style:paragraph-properties fo:text-align="center" fo:margin-bottom="0.1784in" fo:line-height="107%" fo:margin-left="0.1354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25in" fo:margin-left="0.0666in">
        <style:tab-stops/>
      </style:paragraph-properties>
    </style:style>
    <style:style style:name="P59" style:parent-style-name="Normal" style:family="paragraph">
      <style:paragraph-properties fo:margin-bottom="0.0638in" fo:margin-left="0in" fo:text-indent="0in">
        <style:tab-stops>
          <style:tab-stop style:type="center" style:position="2.584in"/>
          <style:tab-stop style:type="center" style:position="2.8972in"/>
          <style:tab-stop style:type="center" style:position="5.1979in"/>
          <style:tab-stop style:type="center" style:position="5.5062in"/>
          <style:tab-stop style:type="center" style:position="6.7548in"/>
        </style:tab-stops>
      </style:paragraph-properties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bottom="0.0541in" fo:margin-left="0in" fo:text-indent="0in">
        <style:tab-stops>
          <style:tab-stop style:type="center" style:position="1.4312in"/>
          <style:tab-stop style:type="center" style:position="3.5291in"/>
          <style:tab-stop style:type="center" style:position="6.3201in"/>
        </style:tab-stops>
      </style:paragraph-properties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bottom="0.059in" fo:margin-left="0in" fo:text-indent="0in">
        <style:tab-stops>
          <style:tab-stop style:type="center" style:position="2.584in"/>
          <style:tab-stop style:type="center" style:position="2.8972in"/>
          <style:tab-stop style:type="center" style:position="5.2in"/>
          <style:tab-stop style:type="center" style:position="5.5062in"/>
          <style:tab-stop style:type="center" style:position="6.7548in"/>
        </style:tab-stops>
      </style:paragraph-properties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margin-bottom="0.0541in" fo:margin-left="0in" fo:text-indent="0in">
        <style:tab-stops>
          <style:tab-stop style:type="center" style:position="1.4312in"/>
          <style:tab-stop style:type="center" style:position="3.5291in"/>
          <style:tab-stop style:type="center" style:position="6.3201in"/>
        </style:tab-stops>
      </style:paragraph-properties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P77" style:parent-style-name="Normal" style:family="paragraph">
      <style:paragraph-properties fo:margin-bottom="0.0597in" fo:margin-left="0in" fo:text-indent="0in">
        <style:tab-stops>
          <style:tab-stop style:type="center" style:position="2.584in"/>
          <style:tab-stop style:type="center" style:position="2.8972in"/>
          <style:tab-stop style:type="center" style:position="5.1979in"/>
          <style:tab-stop style:type="center" style:position="5.5062in"/>
          <style:tab-stop style:type="center" style:position="6.7548in"/>
        </style:tab-stops>
      </style:paragraph-properties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" style:parent-style-name="Normal" style:family="paragraph">
      <style:paragraph-properties fo:margin-bottom="0.0541in" fo:margin-left="0in" fo:text-indent="0in">
        <style:tab-stops>
          <style:tab-stop style:type="center" style:position="1.4312in"/>
          <style:tab-stop style:type="center" style:position="3.5291in"/>
          <style:tab-stop style:type="center" style:position="6.3201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bottom="0.0444in" fo:margin-left="0in" fo:text-indent="0in">
        <style:tab-stops>
          <style:tab-stop style:type="center" style:position="2.584in"/>
          <style:tab-stop style:type="center" style:position="2.8972in"/>
          <style:tab-stop style:type="center" style:position="5.1979in"/>
          <style:tab-stop style:type="center" style:position="5.5062in"/>
          <style:tab-stop style:type="center" style:position="6.7548in"/>
        </style:tab-stops>
      </style:paragraph-properties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3" style:parent-style-name="Normal" style:family="paragraph">
      <style:paragraph-properties fo:margin-left="0in" fo:text-indent="0in">
        <style:tab-stops>
          <style:tab-stop style:type="center" style:position="1.4312in"/>
          <style:tab-stop style:type="center" style:position="3.5291in"/>
          <style:tab-stop style:type="center" style:position="6.3201in"/>
        </style:tab-stops>
      </style:paragraph-properties>
    </style:style>
    <style:style style:name="T94" style:parent-style-name="DefaultParagraphFont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bottom="0.1604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margin-bottom="0in" fo:line-height="98%" fo:margin-left="-0.0034in">
        <style:tab-stops/>
      </style:paragraph-properties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margin-bottom="0in" fo:line-height="98%" fo:margin-left="-0.0034in">
        <style:tab-stops/>
      </style:paragraph-properties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paragraph-properties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P102" style:parent-style-name="Normal" style:family="paragraph">
      <style:paragraph-properties fo:margin-left="0in" fo:text-indent="0in">
        <style:tab-stops>
          <style:tab-stop style:type="center" style:position="1.2763in"/>
          <style:tab-stop style:type="center" style:position="2.2326in"/>
        </style:tab-stops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T104" style:parent-style-name="DefaultParagraphFont" style:family="text">
      <style:text-properties style:font-name="Calibri" style:font-name-asian="Calibri" style:font-name-complex="Calibri"/>
    </style:style>
    <style:style style:name="P105" style:parent-style-name="Normal" style:family="paragraph">
      <style:paragraph-properties fo:text-align="end" fo:margin-bottom="0.1243in" fo:line-height="107%" fo:margin-left="0in" fo:margin-right="0.3583in" fo:text-indent="0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/>
    </style:style>
    <style:style style:name="T107" style:parent-style-name="DefaultParagraphFont" style:family="text">
      <style:text-properties fo:font-size="1pt" style:font-size-asian="1pt"/>
    </style:style>
    <style:style style:name="P108" style:parent-style-name="Normal" style:family="paragraph">
      <style:paragraph-properties fo:margin-left="0.0069in">
        <style:tab-stops/>
      </style:paragraph-properties>
    </style:style>
    <style:style style:name="P109" style:parent-style-name="Normal" style:family="paragraph">
      <style:paragraph-properties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margin-left="0in" fo:text-indent="0in">
        <style:tab-stops>
          <style:tab-stop style:type="center" style:position="0.4965in"/>
          <style:tab-stop style:type="center" style:position="3.8131in"/>
        </style:tab-stops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margin-bottom="0.0159in" fo:line-height="107%" fo:margin-left="0.4388in" fo:text-indent="0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/>
    </style:style>
    <style:style style:name="P118" style:parent-style-name="Normal" style:family="paragraph">
      <style:paragraph-properties fo:margin-bottom="0in" fo:line-height="107%" fo:margin-left="0.3201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in" fo:line-height="107%" fo:margin-left="0.3201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0.5pt" style:font-size-asian="10.5pt"/>
    </style:style>
    <style:style style:name="P124" style:parent-style-name="Normal" style:family="paragraph">
      <style:paragraph-properties fo:margin-left="0in" fo:text-indent="0in">
        <style:tab-stops>
          <style:tab-stop style:type="center" style:position="1.018in"/>
          <style:tab-stop style:type="center" style:position="2.8in"/>
        </style:tab-stops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/>
    </style:style>
    <style:style style:name="T126" style:parent-style-name="DefaultParagraphFont" style:family="text">
      <style:text-properties style:font-name="Calibri" style:font-name-asian="Calibri" style:font-name-complex="Calibri"/>
    </style:style>
    <style:style style:name="T127" style:parent-style-name="DefaultParagraphFont" style:family="text">
      <style:text-properties style:font-name="Calibri" style:font-name-asian="Calibri" style:font-name-complex="Calibri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margin-bottom="0.1493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7.5pt" style:font-size-asian="7.5pt"/>
    </style:style>
    <style:style style:name="P132" style:parent-style-name="Normal" style:family="paragraph">
      <style:paragraph-properties fo:margin-left="0in" fo:text-indent="0in">
        <style:tab-stops>
          <style:tab-stop style:type="center" style:position="1.4215in"/>
          <style:tab-stop style:type="center" style:position="2.384in"/>
          <style:tab-stop style:type="center" style:position="4.6527in"/>
        </style:tab-stops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/>
    </style:style>
    <style:style style:name="T134" style:parent-style-name="DefaultParagraphFont" style:family="text">
      <style:text-properties style:font-name="Calibri" style:font-name-asian="Calibri" style:font-name-complex="Calibri"/>
    </style:style>
    <style:style style:name="T135" style:parent-style-name="DefaultParagraphFont" style:family="text">
      <style:text-properties fo:font-size="14.5pt" style:font-size-asian="14.5pt"/>
    </style:style>
    <style:style style:name="P1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end" fo:margin-bottom="0in" fo:line-height="107%" fo:margin-left="0in" fo:margin-right="0.5895in" fo:text-indent="0in">
        <style:tab-stops/>
      </style:paragraph-properties>
    </style:style>
    <style:style style:family="graphic" style:name="a12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611in" svg:stroke-color="#000000" svg:stroke-opacity="100%" draw:stroke-linejoin="round" svg:stroke-linecap="butt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<text:s/></text:span><text:span text:style-name="T3"><text:tab/></text:span>Al Dirigente Scolastico <text:s/></text:p>
      <text:p text:style-name="P4"><text:span text:style-name="T5"><text:s/></text:span></text:p>
      <text:p text:style-name="P6"><text:span text:style-name="T7"><text:s/></text:span><text:span text:style-name="T8"><text:tab/></text:span>Dell’Istituto Comprensivo “Empoli Est”<text:s/><text:span text:style-name="T9">Oggetto: Delega a riprendere alunni <text:s/>a. s. 20__/20__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 text:c="4"/>l<text:s/></text:span>Sottoscritto <text:s/><text:span text:style-name="T16"><text:s/></text:span><text:span text:style-name="T17"><text:tab/><text:s/></text:span><text:span text:style-name="T18"><text:tab/><text:s/></text:span><text:s/></text:p>
      <text:p text:style-name="P19"><text:span text:style-name="T20"><draw:g draw:z-index="251658240" draw:name="Group 2042" draw:id="id2" draw:style-name="a2" text:anchor-type="paragraph"><svg:title/><svg:desc/><draw:custom-shape svg:x="1.33694in" svg:y="-0.05775in" svg:width="0.29833in" svg:height="0.01in" draw:id="id0" draw:style-name="a0" draw:name="Shape 2607"><svg:title/><svg:desc/><draw:enhanced-geometry draw:type="non-primitive" svg:viewBox="0 0 272796 9144" draw:enhanced-path="M 0 0 L 272796 0 2727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96"/><draw:equation draw:name="f7" draw:formula="?f4 / 9144"/><draw:equation draw:name="f8" draw:formula="0 / ?f6"/><draw:equation draw:name="f9" draw:formula="272796 / ?f6"/><draw:equation draw:name="f10" draw:formula="0 / ?f7"/><draw:equation draw:name="f11" draw:formula="9144 / ?f7"/></draw:enhanced-geometry></draw:custom-shape><draw:custom-shape svg:x="1.33694in" svg:y="0.31891in" svg:width="0.29833in" svg:height="0.01in" draw:id="id1" draw:style-name="a1" draw:name="Shape 2608"><svg:title/><svg:desc/><draw:enhanced-geometry draw:type="non-primitive" svg:viewBox="0 0 272796 9144" draw:enhanced-path="M 0 0 L 272796 0 2727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96"/><draw:equation draw:name="f7" draw:formula="?f4 / 9144"/><draw:equation draw:name="f8" draw:formula="0 / ?f6"/><draw:equation draw:name="f9" draw:formula="272796 / ?f6"/><draw:equation draw:name="f10" draw:formula="0 / ?f7"/><draw:equation draw:name="f11" draw:formula="9144 / ?f7"/></draw:enhanced-geometry></draw:custom-shape></draw:g></text:span>nat<text:span text:style-name="T21"><text:s text:c="3"/></text:span>a<text:span text:style-name="T22"><text:s text:c="2"/></text:span><text:span text:style-name="T23"><text:tab/><text:s text:c="2"/></text:span><text:span text:style-name="T24"><text:tab/></text:span>il<text:s/><text:span text:style-name="T25"><draw:custom-shape svg:x="0in" svg:y="0in" svg:width="2.88528in" svg:height="0.01in" draw:id="id3" draw:style-name="a3" draw:name="Group 2043"><svg:title/><svg:desc/><draw:enhanced-geometry draw:type="non-primitive" svg:viewBox="0 0 2638298 9144" draw:enhanced-path="M 0 0 L 2638298 0 26382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8298"/><draw:equation draw:name="f7" draw:formula="?f4 / 9144"/><draw:equation draw:name="f8" draw:formula="0 / ?f6"/><draw:equation draw:name="f9" draw:formula="2638298 / ?f6"/><draw:equation draw:name="f10" draw:formula="0 / ?f7"/><draw:equation draw:name="f11" draw:formula="9144 / ?f7"/></draw:enhanced-geometry></draw:custom-shape></text:span><text:s/><text:tab/><text:s/><text:span text:style-name="T26"><text:s text:c="4"/>l<text:s/></text:span>Sottoscritto <text:s/><text:span text:style-name="T27"><text:s/></text:span><text:span text:style-name="T28"><text:tab/><text:s/></text:span><text:span text:style-name="T29"><text:tab/><text:s/></text:span><text:s/>nat<text:span text:style-name="T30"><text:s text:c="3"/></text:span>a<text:span text:style-name="T31"><text:s text:c="2"/></text:span><text:span text:style-name="T32"><text:tab/><text:s text:c="2"/></text:span><text:span text:style-name="T33"><text:tab/></text:span>il<text:s/><text:span text:style-name="T34"><draw:custom-shape svg:x="0in" svg:y="0in" svg:width="2.88694in" svg:height="0.01in" draw:id="id4" draw:style-name="a4" draw:name="Group 2044"><svg:title/><svg:desc/><draw:enhanced-geometry draw:type="non-primitive" svg:viewBox="0 0 2639822 9144" draw:enhanced-path="M 0 0 L 2639822 0 26398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822"/><draw:equation draw:name="f7" draw:formula="?f4 / 9144"/><draw:equation draw:name="f8" draw:formula="0 / ?f6"/><draw:equation draw:name="f9" draw:formula="2639822 / ?f6"/><draw:equation draw:name="f10" draw:formula="0 / ?f7"/><draw:equation draw:name="f11" draw:formula="9144 / ?f7"/></draw:enhanced-geometry></draw:custom-shape></text:span><text:s/><text:tab/><text:s/></text:p>
      <text:p text:style-name="P35"><text:span text:style-name="T36"><text:s/></text:span></text:p>
      <text:p text:style-name="P37"><text:s/></text:p>
      <text:p text:style-name="P38">esercent<text:span text:style-name="T39"><text:s text:c="2"/></text:span>la responsabilità<text:s/>genitoriale sull’alunn<text:span text:style-name="T40"><text:s/>______________________________</text:span><text:s/></text:p>
      <text:p text:style-name="P41"><text:s/></text:p>
      <text:p text:style-name="P42">frequentante la classe________sez._________, per il corrente A.S., la scuola:<text:s/></text:p>
      <text:p text:style-name="P43"><text:span text:style-name="T44"><text:s/></text:span></text:p>
      <text:p text:style-name="P45">SEDE/PLESSO:<text:s/></text:p>
      <text:soft-page-break/>
      <text:p text:style-name="P46"><text:span text:style-name="T47"><draw:custom-shape svg:x="1.04194in" svg:y="0.2223in" svg:width="1.98361in" svg:height="0.01833in" draw:id="id5" draw:style-name="a5" draw:name="Group 2045"><svg:title/><svg:desc/><draw:enhanced-geometry draw:type="non-primitive" svg:viewBox="0 0 1813814 16764" draw:enhanced-path="M 0 0 L 1813814 0 1813814 16764 0 167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814"/><draw:equation draw:name="f7" draw:formula="?f4 / 16764"/><draw:equation draw:name="f8" draw:formula="0 / ?f6"/><draw:equation draw:name="f9" draw:formula="1813814 / ?f6"/><draw:equation draw:name="f10" draw:formula="0 / ?f7"/><draw:equation draw:name="f11" draw:formula="16764 / ?f7"/></draw:enhanced-geometry></draw:custom-shape></text:span><text:span text:style-name="T48"><draw:custom-shape svg:x="4.00597in" svg:y="0.2223in" svg:width="1.83361in" svg:height="0.01833in" draw:id="id6" draw:style-name="a6" draw:name="Group 2046"><svg:title/><svg:desc/><draw:enhanced-geometry draw:type="non-primitive" svg:viewBox="0 0 1676654 16764" draw:enhanced-path="M 0 0 L 1676654 0 1676654 16764 0 167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654"/><draw:equation draw:name="f7" draw:formula="?f4 / 16764"/><draw:equation draw:name="f8" draw:formula="0 / ?f6"/><draw:equation draw:name="f9" draw:formula="1676654 / ?f6"/><draw:equation draw:name="f10" draw:formula="0 / ?f7"/><draw:equation draw:name="f11" draw:formula="16764 / ?f7"/></draw:enhanced-geometry></draw:custom-shape></text:span>INFANZIA<text:span text:style-name="T49">□</text:span><text:span text:style-name="T50"><text:s text:c="2"/></text:span><text:span text:style-name="T51"><text:tab/></text:span>PRIMARIA<text:span text:style-name="T52">□</text:span><text:span text:style-name="T53"><text:s text:c="2"/></text:span><text:span text:style-name="T54"><text:tab/></text:span>SECONDARIA<text:span text:style-name="T55">□<text:s/></text:span></text:p>
      <text:p text:style-name="P56"><text:span text:style-name="T57">DELEGANO<text:s/></text:span></text:p>
      <text:p text:style-name="P58">a riprendere il/la proprio/a figlio/a da scuola in caso di necessità o al termine delle attività didattiche dalle persone in elenco:<text:s/></text:p>
      <text:p text:style-name="P59">1. <text:s/><text:span text:style-name="T60"><text:s text:c="2"/></text:span><text:span text:style-name="T61"><text:tab/></text:span><text:s/><text:tab/><text:span text:style-name="T62"><text:s text:c="2"/></text:span><text:span text:style-name="T63"><text:tab/></text:span><text:s/><text:tab/><text:span text:style-name="T64"><text:s text:c="2"/></text:span><text:span text:style-name="T65"><text:tab/></text:span><text:s/></text:p>
      <text:p text:style-name="P66"><text:span text:style-name="T67"><text:tab/></text:span>Cognome<text:s/><text:tab/><text:s text:c="18"/>Nome<text:s/><text:tab/>Parentela<text:s/></text:p>
      <text:p text:style-name="P68">2. <text:s/><text:span text:style-name="T69"><text:s text:c="2"/></text:span><text:span text:style-name="T70"><text:tab/></text:span><text:s/><text:tab/><text:span text:style-name="T71"><text:s text:c="2"/></text:span><text:span text:style-name="T72"><text:tab/></text:span><text:s/><text:tab/><text:span text:style-name="T73"><text:s text:c="2"/></text:span><text:span text:style-name="T74"><text:tab/></text:span><text:s/></text:p>
      <text:p text:style-name="P75"><text:span text:style-name="T76"><text:tab/></text:span>Cognome<text:s/><text:tab/><text:s text:c="18"/>Nome<text:s/><text:tab/>Parentela<text:s/></text:p>
      <text:p text:style-name="P77">3. <text:s/><text:span text:style-name="T78"><text:s text:c="2"/></text:span><text:span text:style-name="T79"><text:tab/></text:span><text:s/><text:tab/><text:span text:style-name="T80"><text:s text:c="2"/></text:span><text:span text:style-name="T81"><text:tab/></text:span><text:s/><text:tab/><text:span text:style-name="T82"><text:s text:c="2"/></text:span><text:span text:style-name="T83"><text:tab/></text:span><text:s/></text:p>
      <text:p text:style-name="P84"><text:span text:style-name="T85"><text:tab/></text:span>Cognome<text:s/><text:tab/><text:s text:c="18"/>Nome<text:s/><text:tab/>Parentela<text:s/></text:p>
      <text:p text:style-name="P86">4. <text:s/><text:span text:style-name="T87"><text:s text:c="2"/></text:span><text:span text:style-name="T88"><text:tab/></text:span><text:s/><text:tab/><text:span text:style-name="T89"><text:s text:c="2"/></text:span><text:span text:style-name="T90"><text:tab/></text:span><text:s/><text:tab/><text:span text:style-name="T91"><text:s text:c="2"/></text:span><text:span text:style-name="T92"><text:tab/></text:span><text:s/></text:p>
      <text:p text:style-name="P93"><text:span text:style-name="T94"><text:tab/></text:span>Cognome<text:s/><text:tab/><text:s text:c="18"/>Nome<text:s/><text:tab/>Parentela<text:s/></text:p>
      <text:p text:style-name="P95"><text:s/><text:tab/><text:s/><text:tab/><text:s/></text:p>
      <text:p text:style-name="P96"><text:span text:style-name="T97">Si allega fotocopia di un documento di identità sia delle persone delegate che dei genitori deleganti.<text:s/></text:span></text:p>
      <text:soft-page-break/>
      <text:p text:style-name="P98"><text:span text:style-name="T99">I dati forniti saranno trattati nel rispetto della normativa vigente circa il trattamento dei dati personali.<text:s/></text:span></text:p>
      <text:p text:style-name="P100"><text:span text:style-name="T101"><text:s/></text:span></text:p>
      <text:p text:style-name="P102"><text:span text:style-name="T103"><text:tab/></text:span>Empoli, <text:s/><text:span text:style-name="T104"><draw:custom-shape svg:x="0in" svg:y="0in" svg:width="1.327in" svg:height="0.01in" draw:id="id7" draw:style-name="a7" draw:name="Group 2047"><svg:title/><svg:desc/><draw:enhanced-geometry draw:type="non-primitive" svg:viewBox="0 0 1213409 9144" draw:enhanced-path="M 0 0 L 1213409 0 12134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409"/><draw:equation draw:name="f7" draw:formula="?f4 / 9144"/><draw:equation draw:name="f8" draw:formula="0 / ?f6"/><draw:equation draw:name="f9" draw:formula="1213409 / ?f6"/><draw:equation draw:name="f10" draw:formula="0 / ?f7"/><draw:equation draw:name="f11" draw:formula="9144 / ?f7"/></draw:enhanced-geometry></draw:custom-shape></text:span><text:s/><text:tab/><text:s/></text:p>
      <text:p text:style-name="P105"><text:span text:style-name="T106"><draw:custom-shape svg:x="0in" svg:y="0in" svg:width="2.92569in" svg:height="0in" draw:id="id8" draw:style-name="a8" draw:name="Group 2049"><svg:title/><svg:desc/><draw:enhanced-geometry draw:type="non-primitive" svg:viewBox="0 0 2675255 0" draw:enhanced-path="M 0 0 L 2675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5255"/><draw:equation draw:name="f7" draw:formula="?f4 / 0"/><draw:equation draw:name="f8" draw:formula="0 / ?f6"/><draw:equation draw:name="f9" draw:formula="2675255 / ?f6"/><draw:equation draw:name="f10" draw:formula="0 / ?f7"/></draw:enhanced-geometry></draw:custom-shape></text:span><text:span text:style-name="T107"><text:s/></text:span></text:p>
      <text:p text:style-name="P108"><text:s text:c="77"/>Firma del/dei genitore/i delegante/i<text:s/></text:p>
      <text:p text:style-name="P109"><text:span text:style-name="T110"><text:s/></text:span></text:p>
      <text:p text:style-name="P111"><text:span text:style-name="T112"><text:tab/></text:span><text:span text:style-name="T113">N.B</text:span>.<text:s/><text:tab/>le persone che riprendono gli alunni da scuola devono essere maggiorenni.<text:s/></text:p>
      <text:p text:style-name="P114"><text:span text:style-name="T115"><text:s/></text:span></text:p>
      <text:p text:style-name="P116"><text:span text:style-name="T117"><draw:custom-shape svg:x="0in" svg:y="0in" svg:width="6.86042in" svg:height="0.01in" draw:id="id9" draw:style-name="a9" draw:name="Group 2041"><svg:title/><svg:desc/><draw:enhanced-geometry draw:type="non-primitive" svg:viewBox="0 0 6273165 9144" draw:enhanced-path="M 0 0 L 6273165 0 62731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165"/><draw:equation draw:name="f7" draw:formula="?f4 / 9144"/><draw:equation draw:name="f8" draw:formula="0 / ?f6"/><draw:equation draw:name="f9" draw:formula="6273165 / ?f6"/><draw:equation draw:name="f10" draw:formula="0 / ?f7"/><draw:equation draw:name="f11" draw:formula="9144 / ?f7"/></draw:enhanced-geometry></draw:custom-shape></text:span></text:p>
      <text:p text:style-name="P118"><text:span text:style-name="T119"><text:s/></text:span></text:p>
      <text:p text:style-name="P120"><text:span text:style-name="T121">(riservato alla scuola)<text:s/></text:span></text:p>
      <text:p text:style-name="P122"><text:span text:style-name="T123"><text:s/></text:span></text:p>
      <text:p text:style-name="P124"><text:span text:style-name="T125"><text:tab/></text:span><text:span text:style-name="T126"><draw:custom-shape svg:x="0in" svg:y="0in" svg:width="0.16667in" svg:height="0.16667in" draw:id="id10" draw:style-name="a10" draw:name="Group 2050"><svg:title/><svg:desc/><draw:enhanced-geometry draw:type="non-primitive" svg:viewBox="0 0 152400 152400" draw:enhanced-path="M 0 152400 L 152400 152400 1524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52400"/><draw:equation draw:name="f8" draw:formula="0 / ?f6"/><draw:equation draw:name="f9" draw:formula="152400 / ?f6"/><draw:equation draw:name="f10" draw:formula="0 / ?f7"/><draw:equation draw:name="f11" draw:formula="152400 / ?f7"/></draw:enhanced-geometry></draw:custom-shape></text:span><text:s/>AUTORIZZO<text:s/><text:tab/><text:span text:style-name="T127"><draw:custom-shape svg:x="0in" svg:y="0in" svg:width="0.16667in" svg:height="0.16667in" draw:id="id11" draw:style-name="a11" draw:name="Group 2040"><svg:title/><svg:desc/><draw:enhanced-geometry draw:type="non-primitive" svg:viewBox="0 0 152400 152400" draw:enhanced-path="M 0 152400 L 152400 152400 1524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52400"/><draw:equation draw:name="f8" draw:formula="0 / ?f6"/><draw:equation draw:name="f9" draw:formula="152400 / ?f6"/><draw:equation draw:name="f10" draw:formula="0 / ?f7"/><draw:equation draw:name="f11" draw:formula="152400 / ?f7"/></draw:enhanced-geometry></draw:custom-shape></text:span><text:s text:c="2"/>NON AUTORIZZO<text:s/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tab/></text:span>Empoli,<text:s/><text:span text:style-name="T134"><draw:custom-shape svg:x="0in" svg:y="0in" svg:width="1.37867in" svg:height="0.01in" draw:id="id12" draw:style-name="a12" draw:name="Group 2048"><svg:title/><svg:desc/><draw:enhanced-geometry draw:type="non-primitive" svg:viewBox="0 0 1260653 9144" draw:enhanced-path="M 0 0 L 1260653 0 12606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653"/><draw:equation draw:name="f7" draw:formula="?f4 / 9144"/><draw:equation draw:name="f8" draw:formula="0 / ?f6"/><draw:equation draw:name="f9" draw:formula="1260653 / ?f6"/><draw:equation draw:name="f10" draw:formula="0 / ?f7"/><draw:equation draw:name="f11" draw:formula="9144 / ?f7"/></draw:enhanced-geometry></draw:custom-shape></text:span><text:s/><text:tab/><text:s/><text:tab/><text:span text:style-name="T135"><text:s/></text:span></text:p>
      <text:p text:style-name="P136"><text:span text:style-name="T137">IL DIRIGENTE SCOLASTICO<text:s/></text:span></text:p>
      <text:p text:style-name="P138">Marco Venturin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2in" fo:line-height="104%" fo:margin-left="0.1451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1in" fo:margin-left="0.5in" fo:margin-bottom="1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VEDITORATO AGLI STUDI DI FIRENZE</dc:title>
    <dc:subject/>
    <meta:initial-creator>Ministero Pubblica Istruzione</meta:initial-creator>
    <dc:creator>word</dc:creator>
    <meta:creation-date>2023-10-19T17:09:00Z</meta:creation-date>
    <dc:date>2023-10-19T17:09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2" meta:row-count="10" meta:non-whitespace-character-count="1203"/>
  </office:meta>
</office:document-meta>
</file>