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99%" fo:margin-left="4.9173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margin-bottom="0.0256in" fo:margin-left="-0.0034in" fo:margin-righ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143in" fo:line-height="107%"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1784in" fo:line-height="107%" fo:margin-left="-0.0034in" fo:margin-right="0in">
        <style:tab-stops/>
      </style:paragraph-properties>
    </style:style>
    <style:style style:name="P9" style:parent-style-name="Normal" style:list-style-name="LFO1" style:family="paragraph">
      <style:paragraph-properties fo:margin-bottom="0.1298in" fo:margin-right="0in" fo:text-indent="-0.2416in"/>
    </style:style>
    <style:style style:name="P10" style:parent-style-name="Normal" style:list-style-name="LFO1" style:family="paragraph">
      <style:paragraph-properties fo:margin-bottom="0.1312in" fo:margin-right="0in" fo:text-indent="-0.2416in"/>
    </style:style>
    <style:style style:name="P11" style:parent-style-name="Normal" style:list-style-name="LFO1" style:family="paragraph">
      <style:paragraph-properties fo:margin-bottom="0.1298in" fo:margin-right="0in" fo:text-indent="-0.2416in"/>
    </style:style>
    <style:style style:name="P12" style:parent-style-name="Normal" style:list-style-name="LFO1" style:family="paragraph">
      <style:paragraph-properties fo:margin-right="0in" fo:text-indent="-0.2416in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bottom="0.0409in" fo:margin-left="-0.0034in" fo:margin-right="0in">
        <style:tab-stops/>
      </style:paragraph-properties>
    </style:style>
    <style:style style:name="T16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line-height="107%" fo:margin-left="-0.0034in" fo:margin-right="0in">
        <style:tab-stops/>
      </style:paragraph-properties>
    </style:style>
    <style:style style:name="T19" style:parent-style-name="DefaultParagraphFont" style:family="text">
      <style:text-properties style:text-position="super 63.6%"/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Al Dirigente Scolastico dell’IST. COMP. “EMPOLI EST” Via Liguria, 1 - Empoli<text:s/></text:p>
      <text:p text:style-name="P2"><text:s/></text:p>
      <text:p text:style-name="P3">I sottoscritti __________________________________________ _________________________________________ genitori dell'alunno/a<text:s/>__________________________________________________________________frequentante la classe___________ sez. _________ della Scuola _____________________________________________________<text:s/><text:span text:style-name="T4">A U T O R I Z Z A N O<text:s/></text:span></text:p>
      <text:p text:style-name="P5">L’Istituto ad effettuare fotografie e riprese audio-video in cui compaia il/la proprio/a figlio/a. <text:s/></text:p>
      <text:p text:style-name="P6">Le fotografie e le riprese audio-video, relative alle attività e ai progetti previsti dal PTOF di Istituto (ivi comprese le gite scolastiche) e alla programmazione delle singole classi, saranno utilizzate in conformità con il<text:s/><text:span text:style-name="T7">Regolamento UE 2016/679</text:span><text:s/>relativo al trattamento dei dati personali.<text:s/></text:p>
      <text:p text:style-name="P8">Siamo consapevoli che:<text:s/></text:p>
      <text:list text:style-name="LFO1" text:continue-numbering="true">
        <text:list-item>
          <text:p text:style-name="P9">I materiali saranno raccolti a scopo didattico, scientifico, divulgativo e per partecipare a concorsi rivolti alle scuole; i dati saranno trattati per il tempo necessario alle finalità cui sono destinati. <text:s text:c="2"/></text:p>
        </text:list-item>
        <text:list-item>
          <text:p text:style-name="P10">Le immagini potranno essere esposte/utilizzate all’interno dei locali scolastici, nelle sedi di svolgimento dei progetti didattici (es. teatri, musei, impianti sportivi e locali concessi in uso), e/o pubblicate sul sito web e/o sul canale social dell’Istituto.<text:s/></text:p>
        </text:list-item>
        <text:list-item>
          <text:p text:style-name="P11">In caso di pubblicazione di immagini e/o video sul sito istituzionale il trattamento avrà natura temporanea dal momento che le suddette immagini e video resteranno sul sito solo per il<text:s/>tempo necessario per la finalità cui sono destinati. <text:s/></text:p>
        </text:list-item>
        <text:list-item>
          <text:p text:style-name="P12">Nei video e nelle immagini di cui sopra i minori saranno ritratti solo nei momenti “positivi” (secondo la terminologia utilizzata dal Garante per la protezione dei dati personali e dalla Carta di Treviso del 5 ottobre 1990 e successive integrazioni) legati alla vita della scuola: apprendimento, recite scolastiche, competizioni sportive, gite, ecc. <text:s/></text:p>
        </text:list-item>
      </text:list>
      <text:p text:style-name="P13">Confermiamo di essere a conoscenza che per ulteriori informazioni e delucidazioni, o per segnalare la volontà di non aderire a determinate iniziative o servizi, è possibile rivolgersi al responsabile interno del trattamento dei dati personali della scuola il cui nominativo è presente nella apposita sezione privacy del sito istituzionale;<text:s/></text:p>
      <text:soft-page-break/>
      <text:p text:style-name="P14">L’autorizzazione alla raccolta e all’utilizzo del materiale, si intende valida per l’intero ciclo scolastico (fino alla classe terza di scuola Secondaria di primo grado); resta valida la nostra possibilità in qualunque momento, di revocare l’autorizzazione data mediante comunicazione scritta al Dirigente scolastico.<text:s/></text:p>
      <text:p text:style-name="P15">Abbiamo preso visione dell’informativa completa ed i dettagli sull’utilizzo dei dati presenti sul sito istituzionale della scuola<text:s/><text:a xlink:href="http://www.istitutocomprensivoempoliest.it/" office:target-frame-name="_top" xlink:show="replace"><text:span text:style-name="T16">www.istitutocomprensivoempoliest.it</text:span></text:a><text:a xlink:href="http://www.istitutocomprensivoempoliest.it/" office:target-frame-name="_top" xlink:show="replace"><text:s/></text:a>alla pagina “Privacy”.<text:s/></text:p>
      <text:p text:style-name="P17"><text:s/></text:p>
      <text:p text:style-name="P18">Empoli, _____/_____/_________ <text:s text:c="25"/>Firma di entrambi i genitori o di chi esercita la patria potestà<text:span text:style-name="T19"><text:note text:note-class="footnote" text:id="_ftn0"><text:note-citation>1</text:note-citation><text:note-body><text:p text:style-name="footnotedescription"><text:s/>In caso di affido congiunto la firma deve essere di entrambi gli affidatari, in caso di affido esclusivo deve firmare solo il genitore affidatario.<text:s/></text:p></text:note-body></text:note></text:span><text:s/></text:p>
      <text:p text:style-name="P20"><text:s text:c="9"/><text:s text:c="56"/>______________________________ <text:s text:c="2"/>__________<text:span text:style-name="T21">______________________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62in" fo:line-height="132%" fo:margin-left="4.9243in" fo:margin-right="0.446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in" fo:margin-bottom="1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subject/>
    <meta:initial-creator>alun01</meta:initial-creator>
    <dc:creator>word</dc:creator>
    <meta:creation-date>2023-10-19T17:01:00Z</meta:creation-date>
    <dc:date>2023-10-19T17:01:00Z</dc: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6" meta:row-count="22" meta:non-whitespace-character-count="2657"/>
  </office:meta>
</office:document-meta>
</file>