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modern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 fo:font-size="11.5pt" style:font-size-asian="11.5pt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1.5pt" style:font-size-asian="11.5pt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1.5pt" style:font-size-asian="11.5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Corpotesto" style:family="paragraph">
      <style:text-properties fo:font-size="12pt" style:font-size-asian="12pt"/>
    </style:style>
    <style:style style:name="T8" style:parent-style-name="Car.predefinitoparagrafo" style:family="text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Corpotesto" style:family="paragraph">
      <style:text-properties fo:font-size="12pt" style:font-size-asian="12pt"/>
    </style:style>
    <style:style style:name="P13" style:parent-style-name="Corpotesto" style:family="paragraph">
      <style:text-properties fo:font-size="12pt" style:font-size-asian="12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Corpotesto" style:family="paragraph">
      <style:text-properties fo:font-size="12pt" style:font-size-asian="12pt"/>
    </style:style>
    <style:style style:name="P17" style:parent-style-name="Corpotesto" style:family="paragraph">
      <style:text-properties fo:font-size="12pt" style:font-size-asian="12pt"/>
    </style:style>
    <style:style style:name="TableColumn19" style:family="table-column">
      <style:table-column-properties style:column-width="6.693in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Corpotesto" style:family="paragraph">
      <style:text-properties fo:font-size="12pt" style:font-size-asian="12pt"/>
    </style:style>
    <style:style style:name="P23" style:parent-style-name="Corpotesto" style:family="paragraph">
      <style:text-properties fo:font-size="12pt" style:font-size-asian="12pt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Wingdings 2" style:font-name-asian="Wingdings 2" style:font-name-complex="Wingdings 2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Wingdings 2" style:font-name-asian="Wingdings 2" style:font-name-complex="Wingdings 2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Corpotesto" style:family="paragraph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/>
    </style:style>
    <style:style style:name="P35" style:parent-style-name="Corpotesto" style:family="paragraph">
      <style:text-properties fo:font-size="12pt" style:font-size-asian="12pt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T38" style:parent-style-name="Car.predefinitoparagrafo" style:family="text">
      <style:text-properties style:font-name="Wingdings 2" style:font-name-asian="Wingdings 2" style:font-name-complex="Wingdings 2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Wingdings 2" style:font-name-asian="Wingdings 2" style:font-name-complex="Wingdings 2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TableColumn48" style:family="table-column">
      <style:table-column-properties style:column-width="0.2979in"/>
    </style:style>
    <style:style style:name="TableColumn49" style:family="table-column">
      <style:table-column-properties style:column-width="6.3951in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T52" style:parent-style-name="Car.predefinitoparagrafo" style:family="text">
      <style:text-properties style:font-name="Wingdings 2" style:font-name-asian="Wingdings 2" style:font-name-complex="Wingdings 2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59" style:parent-style-name="Normale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TableRow60" style:family="table-row">
      <style:table-row-properties style:min-row-height="0.0555in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T67" style:parent-style-name="Car.predefinitoparagrafo" style:family="text">
      <style:text-properties style:font-name="Wingdings 2" style:font-name-asian="Wingdings 2" style:font-name-complex="Wingdings 2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TableColumn73" style:family="table-column">
      <style:table-column-properties style:column-width="3.3111in"/>
    </style:style>
    <style:style style:name="TableColumn74" style:family="table-column">
      <style:table-column-properties style:column-width="3.3819in"/>
    </style:style>
    <style:style style:name="Table72" style:family="table">
      <style:table-properties style:width="6.6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Arial" style:font-name-complex="Arial"/>
    </style:style>
    <style:style style:name="P80" style:parent-style-name="Normale" style:family="paragraph">
      <style:text-properties style:font-name="Arial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 fo:font-size="11.5pt" style:font-size-asian="11.5pt"/>
    </style:style>
    <style:style style:name="TableColumn84" style:family="table-column">
      <style:table-column-properties style:column-width="3.3451in"/>
    </style:style>
    <style:style style:name="TableColumn85" style:family="table-column">
      <style:table-column-properties style:column-width="3.3479in"/>
    </style:style>
    <style:style style:name="Table83" style:family="table">
      <style:table-properties style:width="6.6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11.5pt" style:font-size-asian="11.5pt"/>
    </style:style>
    <style:style style:name="P89" style:parent-style-name="Normale" style:family="paragraph">
      <style:text-properties style:font-name="Arial" style:font-name-complex="Arial" fo:font-size="8pt" style:font-size-asian="8pt"/>
    </style:style>
    <style:style style:name="T90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91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92" style:parent-style-name="Normale" style:family="paragraph">
      <style:text-properties style:font-name="Arial" style:font-name-complex="Arial" fo:font-size="8pt" style:font-size-asian="8pt"/>
    </style:style>
    <style:style style:name="T93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94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95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99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STITUZIONE COLLEGHI ASSENTI – BANCA ORE</text:p>
      <text:p text:style-name="P2"/>
      <text:p text:style-name="P3">Al Dirigente Scolastico</text:p>
      <text:p text:style-name="P4">I.C. EMPOLI EST</text:p>
      <text:p text:style-name="P5">50053 Empoli (FI)</text:p>
      <text:p text:style-name="P6"/>
      <text:p text:style-name="P7">Il/La<text:s/>sottoscritto/a ________________________________________ in servizio presso codesta scuola in qualità di<text:s/>docente</text:p>
      <text:p text:style-name="Corpotesto"><draw:custom-shape svg:x="4.35833in" svg:y="0.01944in" svg:width="0.13542in" svg:height="0.1708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text:s text:c="78"/>Infanzia</text:p>
      <text:p text:style-name="Corpotesto"><draw:custom-shape svg:x="4.37917in" svg:y="0.17014in" svg:width="0.13542in" svg:height="0.17083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31"/></text:p>
      <text:p text:style-name="Corpotesto"><text:s text:c="78"/>Primaria</text:p>
      <text:p text:style-name="Normale"><text:span text:style-name="T8"><draw:custom-shape svg:x="4.36875in" svg:y="0.18194in" svg:width="0.13542in" svg:height="0.17083in" draw:z-index="25165772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9"><text:s text:c="78"/>Secondaria</text:p>
      <text:p text:style-name="P10"/>
      <text:p text:style-name="P11"><text:s text:c="36"/>Plesso­­­­­­­­­­­<text:s text:c="2"/>___________________________</text:p>
      <text:p text:style-name="P12"/>
      <text:p text:style-name="P13">avendo aderito alla banca ore per l’anno scolastico _______/_______</text:p>
      <text:p text:style-name="P14"/>
      <text:h text:style-name="Titolo1" text:outline-level="1">CHIEDE</text:h>
      <text:p text:style-name="P15"/>
      <text:p text:style-name="P16">un permesso orario/giornaliero recuperando ore effettuate in sostituzione<text:s/>dei<text:s/>colleghi assenti: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l<text:s/>giorno _______________ dalle ore __________ alle ore __________</text:p>
            <text:p text:style-name="P23"/>
            <text:p text:style-name="Normale"><text:span text:style-name="T24">specificare</text:span><text:span text:style-name="T25"><text:s/>se si tratta di intera giornata <text:s text:c="6"/></text:span><text:span text:style-name="T26"></text:span><text:span text:style-name="T27"><text:s/></text:span><text:span text:style-name="T28">Sì <text:s text:c="8"/></text:span><text:span text:style-name="T29"></text:span><text:span text:style-name="T30"><text:s/>No</text:span></text:p>
          </table:table-cell>
        </table:table-row>
      </table:table>
      <text:p text:style-name="P31"/>
      <text:p text:style-name="Corpotesto"><text:span text:style-name="T32">se<text:s/></text:span><text:span text:style-name="T33">Sì</text:span><text:span text:style-name="T34"><text:s/>dichiarare quante giornate intere già usufruite __________</text:span></text:p>
      <text:p text:style-name="P35"/>
      <text:p text:style-name="P36">A tal fine dichiara:</text:p>
      <text:p text:style-name="P37"/>
      <text:p text:style-name="Normale"><text:span text:style-name="T38"></text:span><text:span text:style-name="T39"><text:s/>Ric</text:span><text:span text:style-name="T40">hiesta n. ore: <text:s text:c="2"/>___________</text:span><text:span text:style-name="T41">_</text:span><text:span text:style-name="T42"></text:span><text:span text:style-name="T43"><text:s/></text:span><text:span text:style-name="T44">Orario di Servizio: ________________</text:span><text:span text:style-name="T45">__________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e"><text:span text:style-name="T52"></text:span></text:p>
            <text:p text:style-name="P53"/>
            <text:p text:style-name="P54"/>
            <text:p text:style-name="P55"/>
          </table:table-cell>
          <table:table-cell table:style-name="TableCell56">
            <text:p text:style-name="P57">di aver, alla data odierna, già<text:s/>effettuato<text:s/>in banca ore<text:s/>n____<text:s/>ore<text:s/></text:p>
            <text:p text:style-name="P58">già<text:s/>usufruite<text:s/>n_______ore</text:p>
            <text:p text:style-name="P59">da<text:s/>usufruire<text:s/>n_______ore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e"><text:span text:style-name="T67"></text:span></text:p>
          </table:table-cell>
          <table:table-cell table:style-name="TableCell68">
            <text:p text:style-name="P69">di recuperare<text:s/>n.______<text:s/>ore residue,<text:s/>di cui alla presente richiesta, in base alle esigenze e secondo le modalità stabilite da codesta istituzione scolastica.</text:p>
          </table:table-cell>
        </table:table-row>
      </table:table>
      <text:p text:style-name="P70"/>
      <text:p text:style-name="P71">Empoli, _______________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Firma</text:p>
            <text:p text:style-name="P80"/>
            <text:p text:style-name="P81">______________________________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resa visione</text:p>
            <text:p text:style-name="P89"/>
            <text:p text:style-name="Normale"><text:span text:style-name="T90"></text:span><text:span text:style-name="T91"><text:s/>responsabile sede Vanghetti</text:span></text:p>
            <text:p text:style-name="P92"/>
            <text:p text:style-name="Normale"><text:span text:style-name="T93"></text:span><text:span text:style-name="T94"><text:s/>responsabile plesso (Primaria/ Infanzia)</text:span></text:p>
            <text:p text:style-name="P95"/>
            <text:p text:style-name="Normale"><text:span text:style-name="T96">Visto,</text:span></text:p>
          </table:table-cell>
          <table:table-cell table:style-name="TableCell97">
            <text:p text:style-name="P98">IL DIRIGENTE SCOLASTICO</text:p>
            <text:p text:style-name="P99">Marco Venturin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modern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9T07:49:00Z</meta:creation-date>
    <dc:date>2024-03-29T07:49:00Z</dc:date>
    <meta:print-date>2024-03-26T09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7" meta:row-count="11" meta:non-whitespace-character-count="1345"/>
  </office:meta>
</office:document-meta>
</file>