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text-properties style:font-name="Times New Roman" style:font-name-asian="Times New Roman" style:font-name-complex="Times New Roman"/>
    </style:style>
    <style:style style:name="P9" style:parent-style-name="Normale" style:family="paragraph">
      <style:text-properties style:font-name="Times New Roman" style:font-name-asian="Times New Roman" style:font-name-complex="Times New Roman"/>
    </style:style>
    <style:style style:name="P10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" style:parent-style-name="Normale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" style:parent-style-name="Normale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3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4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6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7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Times New Roman" style:font-name-asian="Times New Roman" style:font-name-complex="Times New Roman"/>
    </style:style>
    <style:style style:name="P28" style:parent-style-name="Normale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1.5pt" style:font-size-asian="11.5pt" style:font-size-complex="12pt" style:language-asian="it" style:country-asian="IT" fo:hyphenate="true"/>
    </style:style>
    <style:style style:name="P29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it" style:country-asian="IT" fo:hyphenate="true"/>
    </style:style>
    <style:style style:name="P30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it" style:country-asian="IT" fo:hyphenate="true"/>
    </style:style>
    <style:style style:name="P31" style:parent-style-name="Normale" style:family="paragraph">
      <style:paragraph-properties fo:widows="2" fo:orphans="2" style:vertical-align="auto" fo:margin-bottom="0in" fo:line-height="100%"/>
      <style:text-properties fo:hyphenate="true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P34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it" style:country-asian="IT" fo:hyphenate="true"/>
    </style:style>
    <style:style style:name="P35" style:parent-style-name="Normale" style:family="paragraph">
      <style:paragraph-properties fo:widows="2" fo:orphans="2" style:vertical-align="auto" fo:margin-bottom="0in" fo:line-height="100%"/>
      <style:text-properties fo:hyphenate="true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P38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it" style:country-asian="IT" fo:hyphenate="true"/>
    </style:style>
    <style:style style:name="P39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margin-left="1.475in" fo:text-indent="0.4916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margin-bottom="0in" style:line-height-at-least="0in" fo:margin-left="0.9833in" fo:text-indent="0.4916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olo">RICHIESTA DI PERMESSO RETRIBUITO PER PARTECIPAZIONE</text:p>
      <text:p text:style-name="Titolo">AD ATTIVITA’ ARTISTICHE/SPORTIVE</text:p>
      <text:p text:style-name="P2">(Personale a tempo indeterminato)</text:p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>Oggetto: Permesso retribuito<text:s/>per<text:s/>attività artistiche/sportive.</text:p>
      <text:p text:style-name="P9"/>
      <text:p text:style-name="P10">_l_ <text:s/>sottoscritt_ <text:s/>___________________________nat_ <text:s/>a __________________<text:s/></text:p>
      <text:p text:style-name="P11"><text:s text:c="2"/>il ________________ residente a _______________ via __________________</text:p>
      <text:p text:style-name="P12">assunt_ <text:s text:c="2"/>a <text:s/>tempo <text:s text:c="2"/>determinato/indeterminato <text:s/>in <text:s/>qualità <text:s/>di <text:s/>docente <text:s/>di <text:s/>scuola</text:p>
      <text:p text:style-name="P13">Infanzia /<text:s/>Primaria / Secondaria, <text:s/>in servizio presso________________________________</text:p>
      <text:p text:style-name="P14"/>
      <text:p text:style-name="P15">CHIEDE</text:p>
      <text:p text:style-name="P16"/>
      <text:p text:style-name="P17">ai sensi del CCNL Art. 64 comma 5 <text:s/>di fruire di un periodo di permesso retribuito<text:s/></text:p>
      <text:p text:style-name="P18"/>
      <text:p text:style-name="P19">dal ___ / ___ / _______ al ___ / ___ / _______ .</text:p>
      <text:p text:style-name="P20"/>
      <text:p text:style-name="P21">Dichiara altresì che provvederà a presentare <text:s/>la <text:s text:c="2"/>documentazione <text:s text:c="2"/>appositamente<text:s/></text:p>
      <text:p text:style-name="P22">certificata dall’ente organizzatore, ovvero…………………...……………………,<text:s/></text:p>
      <text:p text:style-name="P23">che dichiarerà la concomitanza con le lezioni.</text:p>
      <text:p text:style-name="P24"/>
      <text:p text:style-name="P25">Data____________________ <text:s text:c="33"/><text:tab/><text:tab/><text:s/>Firma______________________________________</text:p>
      <text:p text:style-name="P26"/>
      <text:p text:style-name="P27"/>
      <text:p text:style-name="P28"/>
      <text:p text:style-name="P29">Presa visione</text:p>
      <text:p text:style-name="P30"/>
      <text:p text:style-name="P31"><text:span text:style-name="T32"><draw:custom-shape svg:x="0.00417in" svg:y="-0.00417in" svg:width="0.13542in" svg:height="0.17083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33"><text:s text:c="4"/>Responsabile sede <text:s/>Vanghetti</text:span></text:p>
      <text:p text:style-name="P34"/>
      <text:p text:style-name="P35"><text:span text:style-name="T36"><draw:custom-shape svg:x="0.00417in" svg:y="0.04931in" svg:width="0.13542in" svg:height="0.17083in" draw:z-index="251660288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37"><text:s text:c="4"/>Responsabile plesso (Primaria/Infanzia)</text:span></text:p>
      <text:p text:style-name="P38"/>
      <text:p text:style-name="P39">Visto</text:p>
      <text:p text:style-name="P40"/>
      <text:p text:style-name="P41">IL DIRIGENTE SCOLASTICO</text:p>
      <text:p text:style-name="P42"><text:span text:style-name="T43"><text:s text:c="11"/></text:span><text:span text:style-name="T44">Marco Ventur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justify" fo:margin-bottom="0in" fo:line-height="100%" fo:text-indent="3.2486in"/>
      <style:text-properties style:font-name="Arial" style:font-name-asian="Times New Roman" style:font-name-complex="Times New Roman" fo:font-size="14pt" style:font-size-asian="14pt" style:font-size-complex="10pt" style:language-asian="it" style:country-asian="IT" style:language-complex="he" style:country-complex="I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4pt" style:font-size-asian="14pt" style:font-size-complex="10pt" style:language-asian="it" style:country-asian="IT" style:language-complex="he" style:country-complex="IL"/>
    </style:style>
    <style:style style:name="ListLabel1" style:display-name="ListLabel 1" style:family="text">
      <style:text-properties style:font-name-complex="Helvetica" fo:color="#222222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Helvetica" fo:color="#222222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Helvetica" fo:color="#222222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2p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ziana puccioni</meta:initial-creator>
    <dc:creator>Francesca Norci</dc:creator>
    <meta:creation-date>2024-03-23T16:44:00Z</meta:creation-date>
    <dc:date>2024-03-23T16:44:00Z</dc:date>
    <meta:print-date>2024-03-05T10:4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33" meta:row-count="10" meta:non-whitespace-character-count="1221"/>
  </office:meta>
</office:document-meta>
</file>