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2" style:parent-style-name="Titolo" style:family="paragraph">
      <style:text-properties fo:font-weight="normal" style:font-weight-asian="normal" style:font-weight-complex="normal"/>
    </style:style>
    <style:style style:name="P3" style:parent-style-name="Normale" style:family="paragraph">
      <style:text-properties style:font-name="Arial" style:font-name-complex="Arial" fo:font-size="11.5pt" style:font-size-asian="11.5pt"/>
    </style:style>
    <style:style style:name="P4" style:parent-style-name="Normale" style:family="paragraph">
      <style:text-properties style:font-name="Arial" style:font-name-complex="Arial" fo:font-size="11.5pt" style:font-size-asian="11.5pt"/>
    </style:style>
    <style:style style:name="P5" style:parent-style-name="Normale" style:family="paragraph">
      <style:text-properties style:font-name="Arial" style:font-name-complex="Arial" fo:font-size="11.5pt" style:font-size-asian="11.5pt"/>
    </style:style>
    <style:style style:name="P6" style:parent-style-name="Normale" style:family="paragraph">
      <style:text-properties style:font-name="Arial" style:font-name-complex="Arial" fo:font-size="11.5pt" style:font-size-asian="11.5pt"/>
    </style:style>
    <style:style style:name="P7" style:parent-style-name="Normale" style:family="paragraph">
      <style:text-properties style:font-name="Arial" style:font-name-complex="Arial" fo:font-size="11.5pt" style:font-size-asian="11.5pt"/>
    </style:style>
    <style:style style:name="P8" style:parent-style-name="Normale" style:family="paragraph">
      <style:text-properties style:font-name="Arial" style:font-name-complex="Arial" fo:font-size="11.5pt" style:font-size-asian="11.5pt"/>
    </style:style>
    <style:style style:name="P9" style:parent-style-name="Normale" style:family="paragraph">
      <style:text-properties style:font-name="Arial" style:font-name-complex="Arial" fo:font-size="11.5pt" style:font-size-asian="11.5pt"/>
    </style:style>
    <style:style style:name="P10" style:parent-style-name="Normale" style:family="paragraph">
      <style:text-properties style:font-name="Arial" style:font-name-complex="Arial" fo:font-size="11.5pt" style:font-size-asian="11.5pt"/>
    </style:style>
    <style:style style:name="T11" style:parent-style-name="Car.predefinitoparagrafo" style:family="text">
      <style:text-properties style:font-name="Arial" style:font-name-complex="Arial" fo:font-size="11.5pt" style:font-size-asian="11.5pt"/>
    </style:style>
    <style:style style:name="P12" style:parent-style-name="Normale" style:family="paragraph">
      <style:text-properties style:font-name="Arial" style:font-name-complex="Arial" fo:font-size="11.5pt" style:font-size-asian="11.5pt"/>
    </style:style>
    <style:style style:name="P13" style:parent-style-name="Normale" style:family="paragraph">
      <style:text-properties style:font-name="Arial" style:font-name-complex="Arial" fo:font-size="11.5pt" style:font-size-asian="11.5pt"/>
    </style:style>
    <style:style style:name="P14" style:parent-style-name="Normale" style:family="paragraph">
      <style:text-properties style:font-name="Arial" style:font-name-complex="Arial" fo:font-size="11.5pt" style:font-size-asian="11.5pt"/>
    </style:style>
    <style:style style:name="P15" style:parent-style-name="Normale" style:family="paragraph">
      <style:text-properties style:font-name="Arial" style:font-name-complex="Arial" fo:font-size="11.5pt" style:font-size-asian="11.5pt"/>
    </style:style>
    <style:style style:name="P16" style:parent-style-name="Normale" style:family="paragraph">
      <style:text-properties style:font-name="Arial" style:font-name-complex="Arial" fo:font-size="11.5pt" style:font-size-asian="11.5pt"/>
    </style:style>
    <style:style style:name="P17" style:parent-style-name="Normale" style:family="paragraph">
      <style:text-properties style:font-name="Arial" style:font-name-complex="Arial" fo:font-size="11.5pt" style:font-size-asian="11.5pt"/>
    </style:style>
    <style:style style:name="P18" style:parent-style-name="Normale" style:family="paragraph">
      <style:text-properties style:font-name="Arial" style:font-name-complex="Arial" fo:font-size="11.5pt" style:font-size-asian="11.5pt"/>
    </style:style>
    <style:style style:name="P19" style:parent-style-name="Normale" style:family="paragraph">
      <style:text-properties style:font-name="Arial" style:font-name-complex="Arial" fo:font-size="11.5pt" style:font-size-asian="11.5pt"/>
    </style:style>
    <style:style style:name="TableColumn21" style:family="table-column">
      <style:table-column-properties style:column-width="3.3138in"/>
    </style:style>
    <style:style style:name="TableColumn22" style:family="table-column">
      <style:table-column-properties style:column-width="3.3791in"/>
    </style:style>
    <style:style style:name="Table20" style:family="table">
      <style:table-properties style:width="6.6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Arial" style:font-name-complex="Arial" fo:font-size="11.5pt" style:font-size-asian="11.5pt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28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29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30" style:parent-style-name="Normale" style:family="paragraph">
      <style:text-properties style:font-name="Arial" style:font-name-complex="Arial" fo:font-size="11.5pt" style:font-size-asian="11.5pt"/>
    </style:style>
    <style:style style:name="P31" style:parent-style-name="Normale" style:family="paragraph">
      <style:text-properties style:font-name="Arial" style:font-name-complex="Arial" fo:font-size="11.5pt" style:font-size-asian="11.5pt"/>
    </style:style>
    <style:style style:name="T32" style:parent-style-name="Car.predefinitoparagrafo" style:family="text">
      <style:text-properties style:font-name="Wingdings 2" style:font-name-asian="Wingdings 2" style:font-name-complex="Wingdings 2" fo:font-size="11.5pt" style:font-size-asian="11.5pt" style:font-size-complex="10.5pt"/>
    </style:style>
    <style:style style:name="T33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34" style:parent-style-name="Normale" style:family="paragraph">
      <style:text-properties style:font-name="Arial" style:font-name-complex="Arial" fo:font-size="11.5pt" style:font-size-asian="11.5pt"/>
    </style:style>
    <style:style style:name="T35" style:parent-style-name="Car.predefinitoparagrafo" style:family="text">
      <style:text-properties style:font-name="Wingdings 2" style:font-name-asian="Wingdings 2" style:font-name-complex="Wingdings 2" fo:font-size="11.5pt" style:font-size-asian="11.5pt" style:font-size-complex="10.5pt"/>
    </style:style>
    <style:style style:name="T36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37" style:parent-style-name="Normale" style:family="paragraph">
      <style:text-properties style:font-name="Arial" style:font-name-complex="Arial" fo:font-size="11.5pt" style:font-size-asian="11.5pt" style:font-size-complex="10.5pt"/>
    </style:style>
    <style:style style:name="T38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39" style:parent-style-name="Normale" style:family="paragraph">
      <style:text-properties style:font-name="Arial" style:font-name-complex="Arial" fo:font-size="11.5pt" style:font-size-asian="11.5pt"/>
    </style:style>
    <style:style style:name="TableColumn41" style:family="table-column">
      <style:table-column-properties style:column-width="3.3375in"/>
    </style:style>
    <style:style style:name="TableColumn42" style:family="table-column">
      <style:table-column-properties style:column-width="3.3555in"/>
    </style:style>
    <style:style style:name="Table40" style:family="table">
      <style:table-properties style:width="6.69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e" style:family="paragraph">
      <style:text-properties style:font-name="Arial" style:font-name-complex="Arial" fo:font-size="11.5pt" style:font-size-asian="11.5pt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48" style:parent-style-name="Normale" style:family="paragraph">
      <style:paragraph-properties fo:text-align="center"/>
    </style:style>
    <style:style style:name="T49" style:parent-style-name="Car.predefinitoparagrafo" style:family="text">
      <style:text-properties style:font-name="Arial" style:font-name-complex="Arial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ICHIESTA DI PERMESSO RETRIBUITO PER PARTECIPAZIONE</text:p>
      <text:p text:style-name="Titolo">A CORSO DI AGGIORNAMENTO</text:p>
      <text:p text:style-name="P2">(Personale a tempo indeterminato<text:s/>- Personale a tempo determinato)</text:p>
      <text:p text:style-name="P3"/>
      <text:p text:style-name="P4"/>
      <text:p text:style-name="P5"/>
      <text:p text:style-name="P6"><text:s text:c="83"/>Al Dirigente Scolastico</text:p>
      <text:p text:style-name="P7"><text:s text:c="83"/>Istituto Comprensivo Statale Empoli Est</text:p>
      <text:p text:style-name="P8"><text:s text:c="83"/>50053 Empoli (FI)</text:p>
      <text:p text:style-name="P9"/>
      <text:p text:style-name="P10"/>
      <text:p text:style-name="Corpotesto">Il/La sottoscritto/a ______________________________________________<text:s/>in servizio presso<text:s/></text:p>
      <text:p text:style-name="Corpotesto"/>
      <text:p text:style-name="Corpotesto"><draw:custom-shape svg:x="4.03542in" svg:y="0.00417in" svg:width="0.13542in" svg:height="0.17083in" draw:z-index="251659264" draw:id="id0" draw:style-name="a0" draw:name="Rectangle 8" text:anchor-type="paragraph"><svg:title/><svg:desc/><draw:enhanced-geometry draw:type="non-primitive" svg:viewBox="0 0 21600 21600" draw:enhanced-path="M 0 0 L 21600 0 21600 21600 0 21600 Z N"/></draw:custom-shape>codesta scuola in qualità di <text:s text:c="3"/>Docente:<text:s/><text:s text:c="2"/>Infanzia <text:s text:c="12"/></text:p>
      <text:p text:style-name="Corpotesto"><text:s text:c="31"/></text:p>
      <text:p text:style-name="Corpotesto"><draw:custom-shape svg:x="4.03542in" svg:y="-0.00278in" svg:width="0.13542in" svg:height="0.17083in" draw:z-index="251658240" draw:id="id1" draw:style-name="a1" draw:name="Rectangle 7" text:anchor-type="paragraph"><svg:title/><svg:desc/><draw:enhanced-geometry draw:type="non-primitive" svg:viewBox="0 0 21600 21600" draw:enhanced-path="M 0 0 L 21600 0 21600 21600 0 21600 Z N"/></draw:custom-shape><draw:custom-shape svg:x="4.03542in" svg:y="-0.00278in" svg:width="0.13542in" svg:height="0.17083in" draw:z-index="251656192" draw:id="id2" draw:style-name="a2" draw:name="Rectangle 5" text:anchor-type="paragraph"><svg:title/><svg:desc/><draw:enhanced-geometry draw:type="non-primitive" svg:viewBox="0 0 21600 21600" draw:enhanced-path="M 0 0 L 21600 0 21600 21600 0 21600 Z N"/></draw:custom-shape><text:s text:c="65"/>Primaria</text:p>
      <text:p text:style-name="Normale"><text:span text:style-name="T11"><draw:custom-shape svg:x="4.03542in" svg:y="0.15069in" svg:width="0.13542in" svg:height="0.17083in" draw:z-index="251657216" draw:id="id3" draw:style-name="a3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12"><text:s text:c="65"/>Secondaria</text:p>
      <text:p text:style-name="P13"/>
      <text:p text:style-name="P14"><text:s text:c="36"/>Plesso­­­­­­­­­­­<text:s text:c="2"/>___________________________</text:p>
      <text:p text:style-name="Corpotesto"/>
      <text:p text:style-name="Corpotesto"/>
      <text:p text:style-name="P15"/>
      <text:h text:style-name="Titolo1" text:outline-level="1">CHIEDE</text:h>
      <text:p text:style-name="P16"/>
      <text:p text:style-name="Corpotesto">ai sensi dell’art. 64, comma 5 del C.C.N.L. 2006/2009 di partecipare, con diritto alla sostituzione fino<text:s/>a cinque giorni nell’arco dell’anno scolastico, al corso di aggiornamento sottodescritto:</text:p>
      <text:p text:style-name="Corpotesto">___________________________________________________________________________</text:p>
      <text:p text:style-name="Corpotesto"/>
      <text:p text:style-name="Corpotesto">___________________________________________________________________________</text:p>
      <text:p text:style-name="Corpotesto"/>
      <text:p text:style-name="Corpotesto">che si terrà a _____________________________ dal __________ al __________ (compresi).</text:p>
      <text:p text:style-name="Corpotesto"/>
      <text:p text:style-name="Corpotesto">Si impegna a produrre la necessaria attestazione di partecipazione al rientro in sede.</text:p>
      <text:p text:style-name="Corpotesto"/>
      <text:p text:style-name="P17"/>
      <text:p text:style-name="P18">Empoli, _______________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Firma</text:p>
            <text:p text:style-name="P28"/>
            <text:p text:style-name="P29">______________________________</text:p>
          </table:table-cell>
        </table:table-row>
      </table:table>
      <text:p text:style-name="P30">Presa visione</text:p>
      <text:p text:style-name="P31"/>
      <text:p text:style-name="Normale"><text:span text:style-name="T32"></text:span><text:span text:style-name="T33"><text:s/>responsabile sede Vanghetti</text:span></text:p>
      <text:p text:style-name="P34"/>
      <text:p text:style-name="Normale"><text:span text:style-name="T35"></text:span><text:span text:style-name="T36"><text:s/>responsabile plesso (Primaria/Infanzia)</text:span></text:p>
      <text:p text:style-name="P37"/>
      <text:p text:style-name="Normale"><text:span text:style-name="T38">Visto,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IL DIRIGENTE SCOLASTICO</text:p>
            <text:p text:style-name="P48"><text:span text:style-name="T49">Marco Venturini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11.5pt" style:font-size-asian="11.5pt" fo:hyphenate="false"/>
    </style:style>
    <style:style style:name="Didascalia" style:display-name="Didascalia" style:family="paragraph" style:parent-style-name="Normale" style:next-style-name="Normale">
      <style:paragraph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CorpotestoCarattere" style:display-name="Corpo testo Carattere" style:family="text">
      <style:text-properties style:font-name="Arial" style:font-name-complex="Arial" fo:font-size="11.5pt" style:font-size-asian="11.5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2</meta:initial-creator>
    <dc:creator>Francesca Norci</dc:creator>
    <meta:creation-date>2024-03-23T16:42:00Z</meta:creation-date>
    <dc:date>2024-03-23T16:42:00Z</dc:date>
    <meta:template xlink:href="Normal.dotm" xlink:type="simple"/>
    <meta:editing-cycles>2</meta:editing-cycles>
    <meta:editing-duration>PT0S</meta:editing-duration>
    <meta:document-statistic meta:page-count="1" meta:paragraph-count="3" meta:word-count="245" meta:character-count="1642" meta:row-count="11" meta:non-whitespace-character-count="1400"/>
  </office:meta>
</office:document-meta>
</file>