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P15" style:parent-style-name="Normale" style:family="paragraph">
      <style:text-properties style:font-name="Arial" style:font-name-complex="Arial" fo:font-size="11.5pt" style:font-size-asian="11.5pt"/>
    </style:style>
    <style:style style:name="P16" style:parent-style-name="Normale" style:family="paragraph">
      <style:text-properties style:font-name="Arial" style:font-name-complex="Arial" fo:font-size="11.5pt" style:font-size-asian="11.5pt"/>
    </style:style>
    <style:style style:name="P17" style:parent-style-name="Normale" style:family="paragraph">
      <style:text-properties style:font-name="Arial" style:font-name-complex="Arial" fo:font-size="11.5pt" style:font-size-asian="11.5pt"/>
    </style:style>
    <style:style style:name="P18" style:parent-style-name="Normale" style:family="paragraph">
      <style:text-properties style:font-name="Arial" style:font-name-complex="Arial" fo:font-size="11.5pt" style:font-size-asian="11.5pt"/>
    </style:style>
    <style:style style:name="TableColumn20" style:family="table-column">
      <style:table-column-properties style:column-width="3.3138in"/>
    </style:style>
    <style:style style:name="TableColumn21" style:family="table-column">
      <style:table-column-properties style:column-width="3.3791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7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8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T30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1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2" style:parent-style-name="Normale" style:family="paragraph">
      <style:text-properties style:font-name="Arial" style:font-name-complex="Arial" fo:font-size="11.5pt" style:font-size-asian="11.5pt"/>
    </style:style>
    <style:style style:name="T3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5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6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7" style:parent-style-name="Normale" style:family="paragraph">
      <style:text-properties style:font-name="Arial" style:font-name-complex="Arial" fo:font-size="11.5pt" style:font-size-asian="11.5pt"/>
    </style:style>
    <style:style style:name="TableColumn39" style:family="table-column">
      <style:table-column-properties style:column-width="3.3381in"/>
    </style:style>
    <style:style style:name="TableColumn40" style:family="table-column">
      <style:table-column-properties style:column-width="3.3548in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.5pt" style:font-size-asian="11.5pt"/>
    </style:style>
    <style:style style:name="P44" style:parent-style-name="Normale" style:family="paragraph">
      <style:text-properties style:font-name="Arial" style:font-name-complex="Arial" fo:font-size="11.5pt" style:font-size-asian="11.5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PERMESSO RETRIBUITO PER LUTTO</text:p>
      <text:p text:style-name="P2">(Personale a tempo indeterminato<text:s/>e determinato)</text:p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P10"/>
      <text:p text:style-name="Corpotesto">Il/La sottoscritto/a ________________________________________ in servizio presso<text:s/></text:p>
      <text:p text:style-name="Corpotesto"/>
      <text:p text:style-name="Corpotesto"><draw:custom-shape svg:x="4.70208in" svg:y="0.025in" svg:width="0.13542in" svg:height="0.1708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codesta scuola in<text:s/>qualità di<text:s/>docente:<text:s text:c="2"/><text:s text:c="14"/><text:s/><text:s/><text:s/>Infanzia <text:s text:c="49"/></text:p>
      <text:p text:style-name="Corpotesto"><text:s text:c="31"/></text:p>
      <text:p text:style-name="Corpotesto"><draw:custom-shape svg:x="4.70208in" svg:y="0.00139in" svg:width="0.13542in" svg:height="0.17083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text:s text:c="46"/><text:s text:c="31"/>Primaria</text:p>
      <text:p text:style-name="Normale"><draw:custom-shape svg:x="4.70208in" svg:y="0.15486in" svg:width="0.13542in" svg:height="0.17083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1"><text:s text:c="46"/><text:s text:c="31"/>Secondaria</text:p>
      <text:p text:style-name="P12"><text:s text:c="3"/><text:s text:c="31"/>Plesso­­­­­­­­­­­<text:s/><text:s/><text:s/>__________________________</text:p>
      <text:p text:style-name="Corpotesto"/>
      <text:p text:style-name="P13"/>
      <text:h text:style-name="Titolo1" text:outline-level="1">CHIEDE</text:h>
      <text:p text:style-name="P14"/>
      <text:p text:style-name="P15"/>
      <text:p text:style-name="Corpotesto">ai sensi dell’art. 15, comma 1 del C.C.N.L. 2006/2009 di usufruire di un permesso retribuito per lutto per il familiare ________________________________________ (indicare il grado di parentela) nei giorni:</text:p>
      <text:p text:style-name="Corpotesto"/>
      <text:p text:style-name="Corpotesto">dal _______________ al _______________</text:p>
      <text:p text:style-name="Corpotesto"/>
      <text:p text:style-name="Corpotesto">dal _______________ al _______________</text:p>
      <text:p text:style-name="Corpotesto"/>
      <text:p text:style-name="Corpotesto">dal _______________ al _______________</text:p>
      <text:p text:style-name="Corpotesto"/>
      <text:p text:style-name="Corpotesto"/>
      <text:p text:style-name="Corpotesto">Si riserva di produrre la documentazione giustificativa.</text:p>
      <text:p text:style-name="Corpotesto"/>
      <text:p text:style-name="P16"/>
      <text:p text:style-name="P17">Empoli, _______________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Firma</text:p>
            <text:p text:style-name="P27"/>
            <text:p text:style-name="P28">______________________________</text:p>
          </table:table-cell>
        </table:table-row>
      </table:table>
      <text:p text:style-name="Corpotesto"/>
      <text:p text:style-name="P29">Presa visione</text:p>
      <text:p text:style-name="Normale"><text:span text:style-name="T30"></text:span><text:span text:style-name="T31"><text:s/>responsabile sede Vanghetti</text:span></text:p>
      <text:p text:style-name="P32"/>
      <text:p text:style-name="Normale"><text:span text:style-name="T33"></text:span><text:span text:style-name="T34"><text:s/>responsabile plesso (Primaria/Infanzia)</text:span></text:p>
      <text:p text:style-name="P35"/>
      <text:p text:style-name="Normale"><text:span text:style-name="T36">Visto,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IL DIRIGENTE SCOLASTICO</text:p>
            <text:p text:style-name="P47"><text:span text:style-name="T48">Grazia Mazzoni</text:span></text:p>
          </table:table-cell>
        </table:table-row>
      </table:table>
      <text:p text:style-name="Normale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CorpotestoCarattere" style:display-name="Corpo testo Carattere" style:family="text">
      <style:text-properties style:font-name="Arial" style:font-name-complex="Arial"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1:00Z</meta:creation-date>
    <dc:date>2024-03-23T16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9" meta:row-count="10" meta:non-whitespace-character-count="1295"/>
  </office:meta>
</office:document-meta>
</file>