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 fo:font-size="11.5pt" style:font-size-asian="11.5pt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8pt" style:font-size-asian="8pt"/>
    </style:style>
    <style:style style:name="P9" style:parent-style-name="Normale" style:family="paragraph">
      <style:text-properties style:font-name="Arial" style:font-name-complex="Arial" fo:font-size="8pt" style:font-size-asian="8pt"/>
    </style:style>
    <style:style style:name="P10" style:parent-style-name="Normale" style:family="paragraph">
      <style:text-properties style:font-name="Arial" style:font-name-complex="Arial" fo:font-size="8pt" style:font-size-asian="8pt"/>
    </style:style>
    <style:style style:name="P11" style:parent-style-name="Normale" style:family="paragraph">
      <style:text-properties style:font-name="Arial" style:font-name-complex="Arial" fo:font-size="8pt" style:font-size-asian="8pt"/>
    </style:style>
    <style:style style:name="P12" style:parent-style-name="Corpotesto" style:family="paragraph">
      <style:text-properties fo:font-size="8pt" style:font-size-asian="8pt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6.3958in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T18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Corpotesto" style:family="paragraph">
      <style:text-properties fo:font-size="8pt" style:font-size-asian="8pt" style:font-size-complex="10.5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Corpotesto" style:family="paragraph">
      <style:text-properties fo:font-size="8pt" style:font-size-asian="8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Corpotesto" style:family="paragraph">
      <style:text-properties fo:font-size="8pt" style:font-size-asian="8pt" style:font-size-complex="10.5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Corpotesto" style:family="paragraph">
      <style:text-properties fo:font-size="8pt" style:font-size-asian="8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T36" style:parent-style-name="Car.predefinitoparagrafo" style:family="text">
      <style:text-properties style:font-name="Wingdings 2" style:font-name-asian="Wingdings 2" style:font-name-complex="Wingdings 2" style:font-size-complex="10.5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Corpotesto" style:family="paragraph">
      <style:text-properties fo:font-size="8pt" style:font-size-asian="8pt"/>
    </style:style>
    <style:style style:name="P39" style:parent-style-name="Corpotesto" style:family="paragraph">
      <style:text-properties fo:font-size="8pt" style:font-size-asian="8pt"/>
    </style:style>
    <style:style style:name="P40" style:parent-style-name="Corpotesto" style:family="paragraph">
      <style:text-properties fo:font-size="8pt" style:font-size-asian="8pt"/>
    </style:style>
    <style:style style:name="P41" style:parent-style-name="Normale" style:family="paragraph">
      <style:text-properties style:font-name="Arial" style:font-name-complex="Arial" fo:font-size="8pt" style:font-size-asian="8pt"/>
    </style:style>
    <style:style style:name="P42" style:parent-style-name="Normale" style:family="paragraph">
      <style:text-properties style:font-name="Arial" style:font-name-complex="Arial" fo:font-size="11.5pt" style:font-size-asian="11.5pt"/>
    </style:style>
    <style:style style:name="P43" style:parent-style-name="Normale" style:family="paragraph">
      <style:text-properties style:font-name="Arial" style:font-name-complex="Arial" fo:font-size="8pt" style:font-size-asian="8pt"/>
    </style:style>
    <style:style style:name="TableColumn45" style:family="table-column">
      <style:table-column-properties style:column-width="3.3138in"/>
    </style:style>
    <style:style style:name="TableColumn46" style:family="table-column">
      <style:table-column-properties style:column-width="3.3791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1.5pt" style:font-size-asian="11.5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5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5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54" style:parent-style-name="Normale" style:family="paragraph">
      <style:text-properties style:font-name="Arial" style:font-name-complex="Arial" fo:font-size="8pt" style:font-size-asian="8pt" style:font-size-complex="8pt"/>
    </style:style>
    <style:style style:name="P55" style:parent-style-name="Normale" style:family="paragraph">
      <style:text-properties style:font-name="Arial" style:font-name-complex="Arial" fo:font-size="11.5pt" style:font-size-asian="11.5pt"/>
    </style:style>
    <style:style style:name="T56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5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58" style:parent-style-name="Normale" style:family="paragraph">
      <style:text-properties style:font-name="Arial" style:font-name-complex="Arial" fo:font-size="11.5pt" style:font-size-asian="11.5pt"/>
    </style:style>
    <style:style style:name="T59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61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.5pt" style:font-size-asian="11.5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</text:p>
      <text:p text:style-name="Titolo">ASSISTENZA PORTATORI DI HANDICAP</text:p>
      <text:p text:style-name="P2"/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Corpotesto">Il/La sottoscritto/a ________________________________________ in servizio presso<text:s/></text:p>
      <text:p text:style-name="Corpotesto"/>
      <text:p text:style-name="Corpotesto"><draw:custom-shape svg:x="3.29583in" svg:y="0.01736in" svg:width="0.1875in" svg:height="0.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codesta scuola in qualità<text:s/>di <text:s text:c="11"/>docente <text:s/></text:p>
      <text:p text:style-name="Corpotesto"/>
      <text:p text:style-name="Corpotesto"><text:s text:c="26"/><text:s text:c="29"/></text:p>
      <text:p text:style-name="Corpotesto"><text:s/></text:p>
      <text:h text:style-name="Titolo1" text:outline-level="1">PREMESSO</text:h>
      <text:p text:style-name="P9"/>
      <text:p text:style-name="Corpotesto">di essere legato dal seguente rapporto di parentela _______________________ al Sig./Sig.ra ________________________________ nato/a a ___________________________________ il _______________, il quale risulta affetto da handicap in situazione di gravità accertata ai sensi dell’art. 4, comma 1 della legge 104/92</text:p>
      <text:p text:style-name="P10"/>
      <text:h text:style-name="Titolo1" text:outline-level="1">CHIEDE</text:h>
      <text:p text:style-name="P11"/>
      <text:p text:style-name="Corpotesto">di usufruire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Corpotesto"><text:span text:style-name="T18"></text:span></text:p>
          </table:table-cell>
          <table:table-cell table:style-name="TableCell19">
            <text:p text:style-name="Corpotesto">del permesso mensile per assistenza al familiare/affine disabile (art. 33, comma 3 legge 104/92 e art. 42 D. Lgs. n. 151/01) o al figlio disabile (art. 42, comma 2 D. Lgs. n. 151/01) dal _______________ al _______________</text:p>
            <text:p text:style-name="Corpotesto">dal _______________ al _______________</text:p>
            <text:p text:style-name="Corpotesto">dal _______________ al _______________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Corpotesto"><text:span text:style-name="T27"></text:span></text:p>
          </table:table-cell>
          <table:table-cell table:style-name="TableCell28">
            <text:p text:style-name="Corpotesto">del prolungamento del congedo parentale per assistenza al figlio disabile minore di 8 anni (art. 33 D. Lgs n. 151/01) dal _______________ al _______________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Corpotesto"><text:span text:style-name="T36"></text:span></text:p>
          </table:table-cell>
          <table:table-cell table:style-name="TableCell37">
            <text:p text:style-name="Corpotesto">dei riposi giornalieri per assistenza al figlio minore di anni 3 (art. 42, comma 1 d. Lgs. 151/01) dalle ore __________ alle ore __________ del giorno _______________</text:p>
          </table:table-cell>
        </table:table-row>
      </table:table>
      <text:p text:style-name="P38"/>
      <text:p text:style-name="Corpotesto">Dichiara che il disabile non è ricoverato a tempo pieno presso istituti specializzati; che nessun altro parente o affine entro il 2° grado usufruisce delle agevolazioni previste dalle legge 104/92 per il medesimo disabile.</text:p>
      <text:p text:style-name="P39"/>
      <text:p text:style-name="Corpotesto">Dichiara di aver già presentato a codesto Ufficio copia del certificato della ASL attestante la connotazione di gravità dell’handicap di cui all’art. 3, comma 3 della legge 104/92.</text:p>
      <text:p text:style-name="P40"/>
      <text:p text:style-name="Corpotesto">Si impegna a comunicare tempestivamente eventuali variazioni dei presupposti per la fruizione dei permessi stessi.</text:p>
      <text:p text:style-name="P41"/>
      <text:p text:style-name="P42">Empoli, _______________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Firma</text:p>
            <text:p text:style-name="P52"/>
            <text:p text:style-name="P53">______________________________</text:p>
          </table:table-cell>
        </table:table-row>
      </table:table>
      <text:p text:style-name="P54"/>
      <text:p text:style-name="P55">Presa visione</text:p>
      <text:p text:style-name="Normale"><text:span text:style-name="T56"></text:span><text:span text:style-name="T57"><text:s/>responsabile sede Vanghetti</text:span></text:p>
      <text:p text:style-name="P58"/>
      <text:p text:style-name="Normale"><text:span text:style-name="T59"></text:span><text:span text:style-name="T60"><text:s/>responsabile plesso (Primaria/Infanzia)</text:span></text:p>
      <text:p text:style-name="P61"/>
      <text:p text:style-name="P62"><text:span text:style-name="T63">Visto, <text:s text:c="82"/></text:span><text:span text:style-name="T64">IL DIRIGENTE SCOLASTICO</text:span></text:p>
      <text:p text:style-name="Normale"><text:span text:style-name="T65"><text:s text:c="112"/></text:span><text:span text:style-name="T66">Marco Venturini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0:00Z</meta:creation-date>
    <dc:date>2024-03-23T16:40:00Z</dc:date>
    <meta:print-date>2018-10-04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6" meta:row-count="17" meta:non-whitespace-character-count="2127"/>
  </office:meta>
</office:document-meta>
</file>