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P15" style:parent-style-name="Normale" style:family="paragraph">
      <style:text-properties style:font-name="Arial" style:font-name-complex="Arial" fo:font-size="11.5pt" style:font-size-asian="11.5pt"/>
    </style:style>
    <style:style style:name="P16" style:parent-style-name="Normale" style:family="paragraph">
      <style:text-properties style:font-name="Arial" style:font-name-complex="Arial" fo:font-size="11.5pt" style:font-size-asian="11.5pt"/>
    </style:style>
    <style:style style:name="P17" style:parent-style-name="Normale" style:family="paragraph">
      <style:text-properties style:font-name="Arial" style:font-name-complex="Arial" fo:font-size="11.5pt" style:font-size-asian="11.5pt"/>
    </style:style>
    <style:style style:name="TableColumn19" style:family="table-column">
      <style:table-column-properties style:column-width="3.3138in"/>
    </style:style>
    <style:style style:name="TableColumn20" style:family="table-column">
      <style:table-column-properties style:column-width="3.3791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Arial" style:font-name-complex="Arial" fo:font-size="11.5pt" style:font-size-asian="11.5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6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7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8" style:parent-style-name="Normale" style:family="paragraph"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P30" style:parent-style-name="Normale" style:family="paragraph">
      <style:text-properties style:font-name="Arial" style:font-name-complex="Arial" fo:font-size="11.5pt" style:font-size-asian="11.5pt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P32" style:parent-style-name="Normale" style:family="paragraph">
      <style:text-properties style:font-name="Arial" style:font-name-complex="Arial" fo:font-size="11.5pt" style:font-size-asian="11.5pt"/>
    </style:style>
    <style:style style:name="T33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4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5" style:parent-style-name="Normale" style:family="paragraph">
      <style:text-properties style:font-name="Arial" style:font-name-complex="Arial" fo:font-size="11.5pt" style:font-size-asian="11.5pt"/>
    </style:style>
    <style:style style:name="T36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7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8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39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40" style:parent-style-name="Normale" style:family="paragraph">
      <style:text-properties style:font-name="Arial" style:font-name-complex="Arial" fo:font-size="11.5pt" style:font-size-asian="11.5pt"/>
    </style:style>
    <style:style style:name="TableColumn42" style:family="table-column">
      <style:table-column-properties style:column-width="3.3381in"/>
    </style:style>
    <style:style style:name="TableColumn43" style:family="table-column">
      <style:table-column-properties style:column-width="3.3548in"/>
    </style:style>
    <style:style style:name="Table41" style:family="table">
      <style:table-properties style:width="6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1.5pt" style:font-size-asian="11.5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PERMESSO RETRIBUITO PER DONAZIONE SANGUE</text:p>
      <text:p text:style-name="P2"/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Corpotesto">Il/La sottoscritto/a ________________________________________ in servizio presso<text:s/></text:p>
      <text:p text:style-name="Corpotesto"/>
      <text:p text:style-name="Corpotesto"><draw:custom-shape svg:x="4.70208in" svg:y="0.025in" svg:width="0.13542in" svg:height="0.1708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codesta scuola in qualità di docente:<text:s text:c="2"/><text:s text:c="15"/><text:s text:c="3"/>Infanzia <text:s text:c="49"/></text:p>
      <text:p text:style-name="Corpotesto"><text:s text:c="31"/></text:p>
      <text:p text:style-name="Corpotesto"><draw:custom-shape svg:x="4.70208in" svg:y="0.00139in" svg:width="0.13542in" svg:height="0.17083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 text:c="78"/>Primaria</text:p>
      <text:p text:style-name="Normale"><draw:custom-shape svg:x="4.70208in" svg:y="0.15486in" svg:width="0.13542in" svg:height="0.17083in" draw:z-index="25165772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0"><text:s text:c="56"/><text:s text:c="22"/>Secondaria</text:p>
      <text:p text:style-name="P11"/>
      <text:p text:style-name="P12"><text:s text:c="36"/>Plesso­­­­­­­­­­­<text:s text:c="2"/>___________________________</text:p>
      <text:p text:style-name="Corpotesto"/>
      <text:p text:style-name="Corpotesto"/>
      <text:p text:style-name="P13"/>
      <text:h text:style-name="Titolo1" text:outline-level="1">CHIEDE</text:h>
      <text:p text:style-name="P14"/>
      <text:p text:style-name="Corpotesto">ai sensi dell’art. 15, comma 7 del C.C.N.L. 2006/2009 e dell’art. 1 legge 584/67 di usufruire di un permesso retribuito per donazione sangue dal _______________ al _______________</text:p>
      <text:p text:style-name="Corpotesto"/>
      <text:p text:style-name="Corpotesto"/>
      <text:p text:style-name="Corpotesto">Si riserva di produrre la documentazione giustificativa.</text:p>
      <text:p text:style-name="Corpotesto"/>
      <text:p text:style-name="P15"/>
      <text:p text:style-name="P16">Empoli, _______________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Firma</text:p>
            <text:p text:style-name="P26"/>
            <text:p text:style-name="P27">______________________________</text:p>
          </table:table-cell>
        </table:table-row>
      </table:table>
      <text:p text:style-name="P28"/>
      <text:p text:style-name="P29"/>
      <text:p text:style-name="P30"/>
      <text:p text:style-name="Corpotesto"/>
      <text:p text:style-name="P31">Presa visione</text:p>
      <text:p text:style-name="P32"/>
      <text:p text:style-name="Normale"><text:span text:style-name="T33"></text:span><text:span text:style-name="T34"><text:s/>responsabile sede Vanghetti</text:span></text:p>
      <text:p text:style-name="P35"/>
      <text:p text:style-name="Normale"><text:span text:style-name="T36"></text:span><text:span text:style-name="T37"><text:s/>responsabile plesso (Primaria/Infanzia)</text:span></text:p>
      <text:p text:style-name="P38"/>
      <text:p text:style-name="Normale"><text:span text:style-name="T39">Visto,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IL DIRIGENTE SCOLASTICO</text:p>
            <text:p text:style-name="P49"><text:span text:style-name="T50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1:00Z</meta:creation-date>
    <dc:date>2024-03-23T16:41:00Z</dc:date>
    <meta:print-date>2022-02-22T11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