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TableColumn16" style:family="table-column">
      <style:table-column-properties style:column-width="3.3138in"/>
    </style:style>
    <style:style style:name="TableColumn17" style:family="table-column">
      <style:table-column-properties style:column-width="3.3791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text-properties style:font-name="Arial" style:font-name-complex="Arial" fo:font-size="11.5pt" style:font-size-asian="11.5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4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P26" style:parent-style-name="Normale" style:family="paragraph">
      <style:text-properties style:font-name="Arial" style:font-name-complex="Arial" fo:font-size="11.5pt" style:font-size-asian="11.5pt"/>
    </style:style>
    <style:style style:name="P27" style:parent-style-name="Normale" style:family="paragraph"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8pt" style:font-size-asian="8pt"/>
    </style:style>
    <style:style style:name="T31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2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3" style:parent-style-name="Normale" style:family="paragraph">
      <style:text-properties style:font-name="Arial" style:font-name-complex="Arial" fo:font-size="8pt" style:font-size-asian="8pt"/>
    </style:style>
    <style:style style:name="T34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5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6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8" style:parent-style-name="Normale" style:family="paragraph">
      <style:text-properties style:font-name="Arial" style:font-name-complex="Arial" fo:font-size="11.5pt" style:font-size-asian="11.5pt"/>
    </style:style>
    <style:style style:name="P39" style:parent-style-name="Normale" style:family="paragraph">
      <style:text-properties style:font-name="Arial" style:font-name-complex="Arial" fo:font-size="11.5pt" style:font-size-asian="11.5pt"/>
    </style:style>
    <style:style style:name="TableColumn41" style:family="table-column">
      <style:table-column-properties style:column-width="3.3381in"/>
    </style:style>
    <style:style style:name="TableColumn42" style:family="table-column">
      <style:table-column-properties style:column-width="3.3548in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.5pt" style:font-size-asian="11.5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ICHIESTA DI PERMESSO RETRIBUITO PER CITAZIONE TESTIMONIALE</text:p>
      <text:p text:style-name="P2"/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Corpotesto">Il/La sottoscritto/a ________________________________________ in servizio presso codesta scuola in qualità di ATA/ DOCENTE<text:s/>plesso <text:s/>__________________________</text:p>
      <text:p text:style-name="P10"/>
      <text:h text:style-name="Titolo1" text:outline-level="1">CHIEDE</text:h>
      <text:p text:style-name="P11"/>
      <text:p text:style-name="Corpotesto">ai sensi dell’art. 15, comma 7 del C.C.N.L. 2006/2009 e dell’art. 255 del Codice di Procedura Civile di usufruire di un permesso retribuito per testimonianza in processo civile dal _______________ al _______________</text:p>
      <text:p text:style-name="Corpotesto"/>
      <text:p text:style-name="Corpotesto"/>
      <text:p text:style-name="Corpotesto">Si riserva di produrre la documentazione giustificativa.</text:p>
      <text:p text:style-name="Corpotesto"/>
      <text:p text:style-name="P12"/>
      <text:p text:style-name="P13">Empoli, _______________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Firma</text:p>
            <text:p text:style-name="P23"/>
            <text:p text:style-name="P24">______________________________</text:p>
          </table:table-cell>
        </table:table-row>
      </table:table>
      <text:p text:style-name="P25"/>
      <text:p text:style-name="P26"/>
      <text:p text:style-name="P27"/>
      <text:p text:style-name="P28"/>
      <text:p text:style-name="Corpotesto"/>
      <text:p text:style-name="P29">Presa visione</text:p>
      <text:p text:style-name="P30"/>
      <text:p text:style-name="Normale"><text:span text:style-name="T31"></text:span><text:span text:style-name="T32"><text:s/>responsabile sede Vanghetti</text:span></text:p>
      <text:p text:style-name="P33"/>
      <text:p text:style-name="Normale"><text:span text:style-name="T34"></text:span><text:span text:style-name="T35"><text:s/>responsabile plesso (Primaria/ Infanzia)</text:span></text:p>
      <text:p text:style-name="P36"/>
      <text:p text:style-name="Normale"><text:span text:style-name="T37">Visto,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IL DIRIGENTE SCOLASTICO</text:p>
            <text:p text:style-name="P48"><text:span text:style-name="T49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1:00Z</meta:creation-date>
    <dc:date>2024-03-23T16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