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T10" style:parent-style-name="Car.predefinitoparagrafo" style:family="text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TableColumn19" style:family="table-column">
      <style:table-column-properties style:column-width="3.3138in"/>
    </style:style>
    <style:style style:name="TableColumn20" style:family="table-column">
      <style:table-column-properties style:column-width="3.3791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ize="11.5pt" style:font-size-asian="11.5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P32" style:parent-style-name="Normale" style:family="paragraph">
      <style:text-properties style:font-name="Arial" style:font-name-complex="Arial" fo:font-size="8pt" style:font-size-asian="8pt"/>
    </style:style>
    <style:style style:name="T3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5" style:parent-style-name="Normale" style:family="paragraph">
      <style:text-properties style:font-name="Arial" style:font-name-complex="Arial" fo:font-size="8pt" style:font-size-asian="8pt"/>
    </style:style>
    <style:style style:name="T36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8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9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0" style:parent-style-name="Normale" style:family="paragraph">
      <style:text-properties style:font-name="Arial" style:font-name-complex="Arial" fo:font-size="11.5pt" style:font-size-asian="11.5pt"/>
    </style:style>
    <style:style style:name="TableColumn42" style:family="table-column">
      <style:table-column-properties style:column-width="3.3381in"/>
    </style:style>
    <style:style style:name="TableColumn43" style:family="table-column">
      <style:table-column-properties style:column-width="3.3548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.5pt" style:font-size-asian="11.5pt"/>
    </style:style>
    <style:style style:name="P47" style:parent-style-name="Normale" style:family="paragraph">
      <style:text-properties style:font-name="Arial" style:font-name-complex="Arial" fo:font-size="11.5pt" style:font-size-asian="11.5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53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5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3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6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olumn85" style:family="table-column">
      <style:table-column-properties style:column-width="3.3125in"/>
    </style:style>
    <style:style style:name="TableColumn86" style:family="table-column">
      <style:table-column-properties style:column-width="3.3805in"/>
    </style:style>
    <style:style style:name="Table84" style:family="table">
      <style:table-properties style:width="6.6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2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3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4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NON RETRIBUITO PER</text:p>
      <text:p text:style-name="Titolo">MOTIVI PERSONALI O DI FAMIGLIA</text:p>
      <text:p text:style-name="P2">(Personale a tempo determinat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_ in servizio</text:p>
      <text:p text:style-name="Corpotesto"/>
      <text:p text:style-name="Corpotesto"><draw:custom-shape svg:x="4.35833in" svg:y="0.01944in" svg:width="0.13542in" svg:height="0.1708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text:s/>presso codesta scuola in qualità di docente: <text:s text:c="6"/>Infanzia <text:s text:c="12"/></text:p>
      <text:p text:style-name="Corpotesto"><draw:custom-shape svg:x="4.37917in" svg:y="0.17014in" svg:width="0.13542in" svg:height="0.1708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31"/></text:p>
      <text:p text:style-name="Corpotesto"><text:s text:c="78"/>Primaria</text:p>
      <text:p text:style-name="Normale"><text:span text:style-name="T10"><draw:custom-shape svg:x="4.36875in" svg:y="0.18194in" svg:width="0.13542in" svg:height="0.17083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 text:c="78"/>Secondaria</text:p>
      <text:p text:style-name="P12"/>
      <text:p text:style-name="P13"><text:s text:c="36"/>Plesso­­­­­­­­­­­<text:s text:c="2"/>___________________________</text:p>
      <text:p text:style-name="Corpotesto"/>
      <text:h text:style-name="Titolo1" text:outline-level="1">CHIEDE</text:h>
      <text:p text:style-name="P14"/>
      <text:p text:style-name="Corpotesto">ai sensi dell’art. 19, comma 7 del C.C.N.L. 2006/2009 di usufruire di un permesso non retribuito (fino a un massimo di sei giorni) nei giorni:</text:p>
      <text:p text:style-name="Corpotesto"/>
      <text:p text:style-name="Corpotesto">dal _______________ al _______________</text:p>
      <text:p text:style-name="Corpotesto"/>
      <text:p text:style-name="Corpotesto">dal _______________ al _______________</text:p>
      <text:p text:style-name="Corpotesto"/>
      <text:p text:style-name="Corpotesto">dal _______________ al _______________</text:p>
      <text:p text:style-name="Corpotesto"/>
      <text:p text:style-name="Corpotesto"/>
      <text:p text:style-name="Corpotesto">Si allega documentazione giustificativa della richiesta _________________________</text:p>
      <text:p text:style-name="Corpotesto"/>
      <text:p text:style-name="P15"/>
      <text:p text:style-name="P16">Empoli, _______________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Firma</text:p>
            <text:p text:style-name="P26"/>
            <text:p text:style-name="P27">______________________________</text:p>
          </table:table-cell>
        </table:table-row>
      </table:table>
      <text:p text:style-name="P28"/>
      <text:p text:style-name="P29"/>
      <text:p text:style-name="P30"/>
      <text:p text:style-name="P31">Presa visione</text:p>
      <text:p text:style-name="P32"/>
      <text:p text:style-name="Normale"><text:span text:style-name="T33"></text:span><text:span text:style-name="T34"><text:s/>responsabile sede Vanghetti</text:span></text:p>
      <text:p text:style-name="P35"/>
      <text:p text:style-name="Normale"><text:span text:style-name="T36"></text:span><text:span text:style-name="T37"><text:s/>responsabile plesso (Primaria/ Infanzia)</text:span></text:p>
      <text:p text:style-name="P38"/>
      <text:p text:style-name="Normale"><text:span text:style-name="T39">Visto,</text:span></text:p>
      <text:p text:style-name="Corpotesto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4"/></text:p>
            <text:p text:style-name="P47"/>
          </table:table-cell>
          <table:table-cell table:style-name="TableCell48">
            <text:p text:style-name="P49">IL DIRIGENTE SCOLASTICO</text:p>
            <text:p text:style-name="P50"><text:span text:style-name="T51">Marco Venturini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2">DICHIARAZIONE SOSTITUTIVA DI CERTIFICAZIONE</text:p>
      <text:p text:style-name="P53">(Art. 46 D.P.R. n. 445 del 28 dicembre 2000)</text:p>
      <text:p text:style-name="P54"/>
      <text:p text:style-name="P55"/>
      <text:p text:style-name="P56"/>
      <text:p text:style-name="P57">Il/La sottoscritto/a ____________________________________________________________</text:p>
      <text:p text:style-name="P58"/>
      <text:p text:style-name="P59">nato/ a __________________________________________ il _________________________</text:p>
      <text:p text:style-name="P60"/>
      <text:p text:style-name="P61">residente in ______________________________ via/piazza __________________________</text:p>
      <text:p text:style-name="P62"/>
      <text:p text:style-name="P63">sotto la sua personale responsabilità ed a piena conoscenza della responsabilità penale prevista per le dichiarazioni false dall’art. 76 del D.P.R. 445/2000 e dalle disposizioni del Codice Penale e dalle leggi speciali in materia</text:p>
      <text:p text:style-name="P64"/>
      <text:p text:style-name="P65">DICHIARA</text:p>
      <text:p text:style-name="P66"/>
      <text:p text:style-name="P67">___________________________________________________________________________</text:p>
      <text:p text:style-name="P68"/>
      <text:p text:style-name="P69">___________________________________________________________________________</text:p>
      <text:p text:style-name="P70"/>
      <text:p text:style-name="P71">___________________________________________________________________________</text:p>
      <text:p text:style-name="P72"/>
      <text:p text:style-name="P73">___________________________________________________________________________</text:p>
      <text:p text:style-name="P74"/>
      <text:p text:style-name="P75">___________________________________________________________________________</text:p>
      <text:p text:style-name="P76"/>
      <text:p text:style-name="P77">Dichiara altresì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78"/>
      <text:p text:style-name="P79"/>
      <text:p text:style-name="P80">Empoli, _______________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l/La dichiarante</text:p>
            <text:p text:style-name="P92"/>
            <text:p text:style-name="P93"/>
            <text:p text:style-name="P94">______________________________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7:00Z</meta:creation-date>
    <dc:date>2024-03-23T16:37:00Z</dc:date>
    <meta:print-date>2021-10-12T11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