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TableColumn15" style:family="table-column">
      <style:table-column-properties style:column-width="3.3951in"/>
    </style:style>
    <style:style style:name="TableColumn16" style:family="table-column">
      <style:table-column-properties style:column-width="3.3951in"/>
    </style:style>
    <style:style style:name="Table14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size="11.5pt" style:font-size-asian="11.5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P26" style:parent-style-name="Normale" style:family="paragraph">
      <style:text-properties style:font-name="Arial" style:font-name-complex="Arial" fo:font-size="11.5pt" style:font-size-asian="11.5pt"/>
    </style:style>
    <style:style style:name="P27" style:parent-style-name="Normale" style:family="paragraph"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T29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0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32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3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4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6" style:parent-style-name="Normale" style:family="paragraph">
      <style:text-properties style:font-name="Arial" style:font-name-complex="Arial" fo:font-size="11.5pt" style:font-size-asian="11.5pt"/>
    </style:style>
    <style:style style:name="P37" style:parent-style-name="Normale" style:family="paragraph">
      <style:text-properties style:font-name="Arial" style:font-name-complex="Arial" fo:font-size="11.5pt" style:font-size-asian="11.5pt"/>
    </style:style>
    <style:style style:name="TableColumn39" style:family="table-column">
      <style:table-column-properties style:column-width="3.3951in"/>
    </style:style>
    <style:style style:name="TableColumn40" style:family="table-column">
      <style:table-column-properties style:column-width="3.3951in"/>
    </style:style>
    <style:style style:name="Table38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.5pt" style:font-size-asian="11.5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<text:s/>NON<text:s/>RETRIBUITO PER</text:p>
      <text:p text:style-name="Titolo">PARTECIPAZIONE A ESAME/CONCORSO</text:p>
      <text:p text:style-name="P2">(Personale a tempo determinat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 in servizio presso<text:s/></text:p>
      <text:p text:style-name="Corpotesto"><draw:custom-shape svg:x="3.85833in" svg:y="0.16528in" svg:width="0.1875in" svg:height="0.20833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Corpotesto">codesta scuola in qualità docente: <text:s text:c="3"/>Infanzia <text:s text:c="4"/></text:p>
      <text:p text:style-name="Corpotesto"><draw:custom-shape svg:x="3.85833in" svg:y="0.17292in" svg:width="0.1875in" svg:height="0.20833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/></text:p>
      <text:p text:style-name="Corpotesto"><text:s text:c="58"/>Primaria</text:p>
      <text:p text:style-name="Corpotesto"><draw:custom-shape svg:x="3.85833in" svg:y="0.14931in" svg:width="0.1875in" svg:height="0.20833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Corpotesto"><text:s text:c="58"/>Secondaria</text:p>
      <text:p text:style-name="Corpotesto"/>
      <text:p text:style-name="Corpotesto"/>
      <text:p text:style-name="Corpotesto"><text:s text:c="48"/>plesso___________________</text:p>
      <text:p text:style-name="Corpotesto"/>
      <text:h text:style-name="Titolo1" text:outline-level="1">CHIEDE</text:h>
      <text:p text:style-name="P10"/>
      <text:p text:style-name="Corpotesto">ai sensi dell’art.<text:s/>19, comma<text:s/>7<text:s/>del C.C.N.L. 2006/2009 di usufruire di un permesso<text:s/>non<text:s/>retribuito per partecipare all’esame/concorso sottodescritto:</text:p>
      <text:p text:style-name="Corpotesto">___________________________________________________________________________</text:p>
      <text:p text:style-name="Corpotesto"/>
      <text:p text:style-name="Corpotesto">___________________________________________________________________________</text:p>
      <text:p text:style-name="Corpotesto"/>
      <text:p text:style-name="Corpotesto">che si terrà a _____________________________ dal __________ al __________ (compresi).</text:p>
      <text:p text:style-name="Corpotesto"/>
      <text:p text:style-name="Corpotesto">Si impegna a produrre la necessaria attestazione di partecipazione al rientro in sede.</text:p>
      <text:p text:style-name="Corpotesto"/>
      <text:p text:style-name="P11"/>
      <text:p text:style-name="P12">Empoli, _______________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Firma</text:p>
            <text:p text:style-name="P22"/>
            <text:p text:style-name="P23">______________________________</text:p>
          </table:table-cell>
        </table:table-row>
      </table:table>
      <text:p text:style-name="P24"/>
      <text:p text:style-name="P25"/>
      <text:p text:style-name="Corpotesto">N.B. Ai sensi dell’art. 15, comma 1 del C.C.N.L. 2006/2009 gli otto giorni previsti sono comprensivi anche del viaggio.</text:p>
      <text:p text:style-name="P26"/>
      <text:p text:style-name="Corpotesto"/>
      <text:p text:style-name="P27">Presa visione</text:p>
      <text:p text:style-name="P28"/>
      <text:p text:style-name="Normale"><text:span text:style-name="T29"></text:span><text:span text:style-name="T30"><text:s/>responsabile sede Vanghetti</text:span></text:p>
      <text:p text:style-name="P31"/>
      <text:p text:style-name="Normale"><text:span text:style-name="T32"></text:span><text:span text:style-name="T33"><text:s/>responsabile plesso (Primaria/Infanzia)</text:span></text:p>
      <text:p text:style-name="P34"><text:s/></text:p>
      <text:p text:style-name="Normale"><text:span text:style-name="T35">visto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IL DIRIGENTE SCOLASTICO</text:p>
            <text:p text:style-name="P46"><text:span text:style-name="T47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8:00Z</meta:creation-date>
    <dc:date>2024-03-23T16:38:00Z</dc:date>
    <meta:print-date>2021-12-01T12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