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fo:color="#FFFFFF" style:language-asian="it" style:country-asian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language-asian="it" style:country-asian="IT"/>
    </style:style>
    <style:style style:name="TableColumn18" style:family="table-column">
      <style:table-column-properties style:column-width="1.7687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0097in"/>
    </style:style>
    <style:style style:name="TableColumn24" style:family="table-column">
      <style:table-column-properties style:column-width="1.0375in"/>
    </style:style>
    <style:style style:name="Table17" style:family="table">
      <style:table-properties style:width="7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MANDA PER USUFRUIRE DI CONGEDO PARENTALE</text:p>
      <text:p text:style-name="P2">E DICHIARAZIONE SOSTITUIVA DI CERTIFICAZIONE</text:p>
      <text:p text:style-name="P3"><text:span text:style-name="T4">(</text:span><text:span text:style-name="T5">Art.2 della legge 4 gennaio 1968,n.15, art3 ,comma 10, L.15 marzo 1997 n.127,art.1,Dpr.20 ottobre 1998 n.403)</text:span></text:p>
      <text:p text:style-name="P6"><text:span text:style-name="T7">(art.46 D.P.R. 445 del 28/12/2000</text:span><text:span text:style-name="T8">)</text:span></text:p>
      <text:p text:style-name="Normale"><text:span text:style-name="T9"><text:s text:c="16"/></text:span>__ sottoscritt_ ____________________________________________________________________ <text:s text:c="7"/></text:p>
      <text:p text:style-name="Normale"><text:s text:c="16"/>Nato a ________________________________________________ il ___________in servizio presso<text:s/></text:p>
      <text:p text:style-name="Normale"><text:s text:c="15"/>Codesta scuola in qualità di___________________________________________ essendo<text:s/>Madre/padre</text:p>
      <text:p text:style-name="Normale"><text:s text:c="14"/><text:s/>del bambino ___________________________________________________________<text:span text:style-name="T10"><text:s text:c="2"/></text:span></text:p>
      <text:p text:style-name="Normale"><text:s text:c="15"/>Nato il ___________________________________comunico che intendo assentarmi dal lavoro per <text:s text:c="3"/></text:p>
      <text:p text:style-name="Normale"><text:s text:c="15"/>Congedo parentale, ai sensi dell’art.32 del<text:s/>d.lgs 26/03/2015 n°.151, per il periodo dal<text:s/></text:p>
      <text:p text:style-name="Normale"><text:s text:c="15"/>__________________________ al _________________________(totale gg.___________)</text:p>
      <text:p text:style-name="Normale"><text:s text:c="15"/>A tal fine dichiaro:</text:p>
      <text:p text:style-name="Normale"><text:s text:c="14"/>che l’altro genitore (Nome e Cognome)<text:s/><text:s text:c="2"/>___________________________________________nato a</text:p>
      <text:p text:style-name="Normale"><text:s text:c="14"/>________________________________________________ il _______________________________<text:s text:c="9"/></text:p>
      <text:p text:style-name="Normale"><text:span text:style-name="T11"><draw:custom-shape svg:x="0.5in" svg:y="0.31181in" svg:width="0.14583in" svg:height="0.15625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0.5in" svg:y="0.0125in" svg:width="0.14583in" svg:height="0.15625in" draw:z-index="251659264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 text:c="14"/><text:s text:c="9"/>Non è lavoratore dipendente;<text:s text:c="21"/></text:p>
      <text:p text:style-name="P13"><text:span text:style-name="T14"><text:s text:c="3"/></text:span>è lavoratore dipendente da _____________________________________________________</text:p>
      <text:p text:style-name="P15"><text:span text:style-name="T16"><draw:custom-shape svg:x="0.5in" svg:y="0.00972in" svg:width="0.14583in" svg:height="0.15625in" draw:z-index="251663360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 text:c="18"/>che quindi il congedo parentale fino ad oggi fruito da entrambi i genitori è relativo ai seguenti periodi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TOTALE MADRE</text:p>
          </table:table-cell>
          <table:covered-table-cell/>
          <table:table-cell table:style-name="TableCell34" table:number-columns-spanned="2">
            <text:p text:style-name="P35">TOTALE PADRE</text:p>
          </table:table-cell>
          <table:covered-table-cell/>
        </table:table-row>
        <table:table-row table:style-name="TableRow36">
          <table:table-cell table:style-name="TableCell37">
            <text:p text:style-name="P38">Genitore (Madre o padre)</text:p>
          </table:table-cell>
          <table:table-cell table:style-name="TableCell39">
            <text:p text:style-name="P40">dal</text:p>
          </table:table-cell>
          <table:table-cell table:style-name="TableCell41">
            <text:p text:style-name="P42">al</text:p>
          </table:table-cell>
          <table:table-cell table:style-name="TableCell43">
            <text:p text:style-name="P44">Mesi</text:p>
          </table:table-cell>
          <table:table-cell table:style-name="TableCell45">
            <text:p text:style-name="P46">Giorni</text:p>
          </table:table-cell>
          <table:table-cell table:style-name="TableCell47">
            <text:p text:style-name="P48">Mesi<text:s/></text:p>
          </table:table-cell>
          <table:table-cell table:style-name="TableCell49">
            <text:p text:style-name="P50">Giorni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TOTALE PERIODI FRUITI DALLA MADRE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TOTALE PERIODI FRUITI DAL PADRE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Normale">Data______________ <text:s text:c="103"/>Firma ________________________</text:p>
      <text:p text:style-name="Normale"/>
      <text:p text:style-name="Normale">Recapito :_<text:s/>_________________________</text:p>
      <text:p text:style-name="Normale"/>
      <text:p text:style-name="Normale">Visto,</text:p>
      <text:p text:style-name="Normale"><text:s text:c="3"/>IL DIRETTORE S.G.A <text:s text:c="106"/>IL DIRIGENTE SCOLASTICO</text:p>
      <text:p text:style-name="Normale"><text:span text:style-name="T209"><text:s text:c="3"/></text:span><text:span text:style-name="T210">Leonardo</text:span><text:span text:style-name="T211"><text:s/></text:span><text:span text:style-name="T212"><text:s/>Bini</text:span><text:s text:c="85"/><text:s text:c="9"/><text:s text:c="22"/><text:span text:style-name="T213">Marco Venturin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rsonale3</meta:initial-creator>
    <dc:creator>Francesca Norci</dc:creator>
    <meta:creation-date>2024-03-23T16:35:00Z</meta:creation-date>
    <dc:date>2024-03-23T16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9" meta:row-count="15" meta:non-whitespace-character-count="1892"/>
  </office:meta>
</office:document-meta>
</file>