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ora" svg:font-family="L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style:text-autospace="none" fo:text-align="center" fo:margin-bottom="0in" fo:line-height="115%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style:text-autospace="no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15%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Lora" fo:color="#454D56" fo:background-color="#FFFFFF"/>
    </style:style>
    <style:style style:name="T33" style:parent-style-name="Car.predefinitoparagrafo" style:family="text">
      <style:text-properties style:font-name="Lora" fo:font-weight="bold" style:font-weight-asian="bold" style:font-weight-complex="bold" fo:color="#454D56" fo:background-color="#FFFFFF"/>
    </style:style>
    <style:style style:name="T34" style:parent-style-name="Car.predefinitoparagrafo" style:family="text">
      <style:text-properties style:font-name="Lora" fo:color="#454D56" fo:background-color="#FFFFFF"/>
    </style:style>
    <style:style style:name="T35" style:parent-style-name="Car.predefinitoparagrafo" style:family="text">
      <style:text-properties style:font-name="Lora" fo:font-weight="bold" style:font-weight-asian="bold" style:font-weight-complex="bold" fo:color="#454D56" fo:background-color="#FFFFFF"/>
    </style:style>
    <style:style style:name="T36" style:parent-style-name="Car.predefinitoparagrafo" style:family="text">
      <style:text-properties style:font-name="Lora" fo:color="#454D56" fo:background-color="#FFFFFF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style:text-autospace="no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style:text-autospace="no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style:text-autospace="no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style:text-autospace="no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style:text-autospace="no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text-align="end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ELLO PER ASTENSIONE OBBLIGATORIA PER PATERNITA’</text:p>
      <text:p text:style-name="P2"/>
      <text:p text:style-name="P3"/>
      <text:p text:style-name="P4"/>
      <text:p text:style-name="P5">AL DIRIGENTE SCOLASTICO</text:p>
      <text:p text:style-name="P6"/>
      <text:p text:style-name="P7">Prof.<text:s/>.MARCO VENTURINI</text:p>
      <text:p text:style-name="P8"/>
      <text:p text:style-name="P9"/>
      <text:p text:style-name="P10"/>
      <text:p text:style-name="P11"/>
      <text:p text:style-name="P12"/>
      <text:p text:style-name="P13"><text:span text:style-name="T14">Oggetto: Richiesta congedo per<text:s/></text:span><text:span text:style-name="T15">paternità</text:span><text:span text:style-name="T16"><text:s/>(</text:span><text:span text:style-name="T17">DECRETO LEGISLATIVO 30 giugno 2022, n. 105</text:span><text:span text:style-name="T18">)</text:span></text:p>
      <text:p text:style-name="P19"/>
      <text:p text:style-name="P20">Il sottoscritto<text:s/>_______________________________________________________________ nato<text:s/>a</text:p>
      <text:p text:style-name="P21">__________________ prov. ______________ il ________________________ e residente</text:p>
      <text:p text:style-name="P22">a________________________________ in Via ___________________________________n. _, in qualità di ______________________________________ con contratto a tempo_______________,<text:s/></text:p>
      <text:p text:style-name="P23">Vista la nascita del figlio __________________________________ avvenuta in data ___________</text:p>
      <text:p text:style-name="P24"/>
      <text:p text:style-name="P25">CHIEDE</text:p>
      <text:p text:style-name="P26"><text:span text:style-name="T27"><draw:custom-shape svg:x="-0.1489in" svg:y="0.22814in" svg:width="0.13403in" svg:height="0.15069in" draw:z-index="251659264" draw:id="id0" draw:style-name="a0" draw:name="Doppia parentesi quadra 1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/text:p>
      <text:p text:style-name="P28">di essere collocato<text:s/>in congedo<text:s/>di paternità dal_________al__________<text:s/></text:p>
      <text:p text:style-name="P29"/>
      <text:p text:style-name="P30"><text:span text:style-name="T31">(</text:span><text:span text:style-name="T32">Il padre lavoratore dipendente si astiene dal lavoro per un periodo di 10 giorni lavorativi,<text:s/></text:span><text:span text:style-name="T33">nell’arco temporale che va dai</text:span><text:span text:style-name="T34"> </text:span><text:span text:style-name="T35">due mesi precedenti la data presunta del parto fino ai cinque mesi successivi alla nascita</text:span><text:span text:style-name="T36"><text:s/>o dall’ingresso in famiglia/Italia in caso di adozioni nazionali/internazionali oppure dall’affidamento o dal collocamento temporaneo</text:span><text:span text:style-name="T37">)<text:s/></text:span></text:p>
      <text:p text:style-name="P38"/>
      <text:p text:style-name="P39"/>
      <text:p text:style-name="P40">Allega: Certificato di nascita.</text:p>
      <text:p text:style-name="P41"/>
      <text:p text:style-name="P42"/>
      <text:p text:style-name="P43">Data<text:s/>e luogo</text:p>
      <text:p text:style-name="P44"/>
      <text:p text:style-name="P45">______________, _______________</text:p>
      <text:p text:style-name="P46"><text:s text:c="82"/>FIRMA</text:p>
      <text:p text:style-name="P47"><text:span text:style-name="T48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ora" svg:font-family="L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rsonale4</meta:initial-creator>
    <dc:creator>Francesca Norci</dc:creator>
    <meta:creation-date>2024-03-23T16:36:00Z</meta:creation-date>
    <dc:date>2024-03-23T16:36:00Z</dc:date>
    <meta:print-date>2023-10-30T10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3" meta:row-count="8" meta:non-whitespace-character-count="1077"/>
  </office:meta>
</office:document-meta>
</file>