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4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5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e" style:family="paragraph"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P11" style:parent-style-name="Normale" style:family="paragraph">
      <style:paragraph-properties fo:margin-left="1.475in" fo:text-indent="0.4916in">
        <style:tab-stops/>
      </style:paragraph-properties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P18" style:parent-style-name="Normale" style:family="paragraph">
      <style:paragraph-properties fo:margin-left="1.475in" fo:text-indent="0.4916in">
        <style:tab-stops/>
      </style:paragraph-properties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P23" style:parent-style-name="Normale" style:family="paragraph">
      <style:paragraph-properties fo:margin-left="1.475in" fo:text-indent="0.4916in">
        <style:tab-stops/>
      </style:paragraph-properties>
      <style:text-properties fo:font-size="12pt" style:font-size-asian="12pt" style:font-size-complex="12pt"/>
    </style:style>
    <style:style style:name="P2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4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8" style:parent-style-name="Normale" style:family="paragraph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4pt" style:font-size-asian="14pt" style:font-size-complex="14pt"/>
    </style:style>
    <style:style style:name="T50" style:parent-style-name="Car.predefinitoparagrafo" style:family="text">
      <style:text-properties fo:font-size="14pt" style:font-size-asian="14pt" style:font-size-complex="14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P54" style:parent-style-name="Normale" style:family="paragraph">
      <style:paragraph-properties fo:margin-bottom="0in"/>
    </style:style>
    <style:style style:name="T55" style:parent-style-name="Car.predefinitoparagrafo" style:family="text">
      <style:text-properties fo:font-size="14pt" style:font-size-asian="14pt" style:font-size-complex="14pt"/>
    </style:style>
    <style:style style:name="T56" style:parent-style-name="Car.predefinitoparagrafo" style:family="text">
      <style:text-properties fo:font-size="14pt" style:font-size-asian="14pt" style:font-size-complex="14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P65" style:parent-style-name="Normale" style:family="paragraph">
      <style:paragraph-properties fo:text-align="center" fo:margin-bottom="0in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RICHIESTA<text:s/>CAMBIO<text:s/>ORARIO/CAMBIO<text:s/>DI TURNO<text:s/>PERSONALE<text:s/>DOCENTE<text:s/></text:p>
      <text:p text:style-name="P2">(a tempo determinato e indeterminato)</text:p>
      <text:p text:style-name="P3"><text:s text:c="55"/>Al Dirigente Scolastico</text:p>
      <text:p text:style-name="P4"><text:s text:c="71"/><text:s text:c="10"/><text:s/>Istituto Comprensivo Empoli Est</text:p>
      <text:p text:style-name="P5"><text:s text:c="31"/><text:s text:c="15"/><text:s text:c="9"/>50053 Empoli (FI)</text:p>
      <text:p text:style-name="P6"/>
      <text:p text:style-name="P7">Il/la<text:s/>sottoscritto/a_______________________ in servizio presso codesta scuola in qualità di<text:s/>insegnante<text:s text:c="2"/></text:p>
      <text:p text:style-name="P8"><text:span text:style-name="T9">Infanzia <text:s text:c="3"/></text:span><text:span text:style-name="T10">□</text:span></text:p>
      <text:p text:style-name="P11"><text:span text:style-name="T12"><text:s text:c="20"/></text:span><text:span text:style-name="T13"><text:s text:c="3"/></text:span><text:span text:style-name="T14"><text:s text:c="6"/></text:span><text:span text:style-name="T15"><text:s/>Primaria<text:s/></text:span><text:span text:style-name="T16"><text:s text:c="2"/></text:span><text:span text:style-name="T17">□</text:span></text:p>
      <text:p text:style-name="P18"><text:span text:style-name="T19"><text:s text:c="22"/></text:span><text:span text:style-name="T20">Secondaria</text:span><text:span text:style-name="T21"><text:s text:c="3"/></text:span><text:span text:style-name="T22">□</text:span></text:p>
      <text:p text:style-name="P23"><text:s text:c="4"/>Plesso <text:s text:c="4"/>________________</text:p>
      <text:p text:style-name="P24"/>
      <text:p text:style-name="P25">CHIEDE</text:p>
      <text:p text:style-name="Normale"><text:span text:style-name="T26">Di poter effettuare<text:s/></text:span><text:span text:style-name="T27">UN CAMBIO<text:s/></text:span><text:span text:style-name="T28">ORARIO/CAMBIO<text:s/></text:span><text:span text:style-name="T29">DI TURNO</text:span><text:span text:style-name="T30"><text:s/>per il<text:s/></text:span><text:span text:style-name="T31">giorno</text:span><text:span text:style-name="T32">_________</text:span><text:span text:style-name="T33">_____</text:span><text:span text:style-name="T34">__</text:span></text:p>
      <text:p text:style-name="P35">per il seguente motivo__________________________________________________________</text:p>
      <text:p text:style-name="P36">____________________________________________________________________________</text:p>
      <text:p text:style-name="P37">Orario di servizio<text:s/>che doveva effettuare: dalle ore ___________ alle ore ___________</text:p>
      <text:p text:style-name="P38">Orario di servizio che effettuerà:<text:s/><text:s/><text:s/>dalle ore__________<text:s/>alle ore_________<text:s text:c="3"/></text:p>
      <text:p text:style-name="P39"><text:s text:c="84"/></text:p>
      <text:p text:style-name="P40">Firma dell’ insegnante <text:s text:c="69"/><text:s text:c="18"/><text:s text:c="4"/>Firma dell’ insegnante</text:p>
      <text:p text:style-name="P41"><text:s text:c="3"/>che la sostituisce<text:tab/><text:tab/><text:tab/><text:tab/><text:tab/><text:tab/><text:s/><text:s/><text:s text:c="7"/><text:s text:c="8"/><text:s text:c="15"/><text:s/>richiedente</text:p>
      <text:p text:style-name="P42">___________________<text:tab/><text:tab/><text:tab/><text:tab/><text:tab/><text:tab/><text:s text:c="4"/>_________________________</text:p>
      <text:p text:style-name="P43"/>
      <text:p text:style-name="P44"/>
      <text:p text:style-name="P45"><text:s/>Presa visione del Responsabile di plesso</text:p>
      <text:p text:style-name="P46"><text:s/>Firma _________________</text:p>
      <text:p text:style-name="P47"/>
      <text:p text:style-name="P48">Visto:<text:s text:c="3"/></text:p>
      <text:p text:style-name="Normale"><text:span text:style-name="T49">□</text:span><text:span text:style-name="T50"><text:s/></text:span><text:span text:style-name="T51">Si<text:s/></text:span><text:span text:style-name="T52">AUTORIZZA</text:span><text:span text:style-name="T53"><text:s text:c="96"/></text:span></text:p>
      <text:p text:style-name="P54"><text:span text:style-name="T55">□</text:span><text:span text:style-name="T56"><text:s/></text:span><text:span text:style-name="T57">NON SI AUTORIZZA</text:span><text:span text:style-name="T58"><text:s text:c="41"/></text:span><text:span text:style-name="T59"><text:tab/></text:span><text:span text:style-name="T60"><text:tab/></text:span><text:span text:style-name="T61"><text:tab/><text:s text:c="4"/></text:span><text:span text:style-name="T62"><text:s text:c="3"/></text:span><text:span text:style-name="T63">IL DIRIGENTE SCOLASTICO</text:span><text:span text:style-name="T64"><text:s text:c="4"/></text:span></text:p>
      <text:p text:style-name="P65"><text:span text:style-name="T66"><text:s text:c="110"/>Marco Venturini</text:span><text:span text:style-name="T67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rsonale3</meta:initial-creator>
    <dc:creator>Francesca Norci</dc:creator>
    <meta:creation-date>2024-03-23T16:35:00Z</meta:creation-date>
    <dc:date>2024-03-23T16:35:00Z</dc:date>
    <meta:print-date>2019-01-22T08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812" meta:row-count="12" meta:non-whitespace-character-count="1545"/>
  </office:meta>
</office:document-meta>
</file>